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E00000158A1C38FF1.png"/>
  <manifest:file-entry manifest:media-type="image/png" manifest:full-path="Pictures/100000000000040100000167D2A580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frame draw:style-name="gr1" draw:text-style-name="P1" draw:layer="layout" svg:width="25.479cm" svg:height="8.922cm" svg:x="1.771cm" svg:y="1.798cm">
          <draw:image xlink:href="Pictures/100000000000040100000167D2A58098.png" xlink:type="simple" xlink:show="embed" xlink:actuate="onLoad">
            <text:p/>
          </draw:image>
        </draw:frame>
        <draw:frame draw:style-name="gr1" draw:text-style-name="P1" draw:layer="layout" svg:width="17.705cm" svg:height="9.068cm" svg:x="5.42cm" svg:y="11cm">
          <draw:image xlink:href="Pictures/100000000000029E00000158A1C38FF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anbuwks </meta:initial-creator>
    <meta:creation-date>2011-08-19T15:18:06</meta:creation-date>
    <dc:date>2011-08-19T15:23:10</dc:date>
    <dc:creator>nanbuwks </dc:creator>
    <meta:editing-duration>PT5M4S</meta:editing-duration>
    <meta:editing-cycles>1</meta:editing-cycles>
    <meta:document-statistic meta:object-count="2"/>
    <meta:generator>LibreOffice/3.3$Linux LibreOffice_project/330m19$Build-301</meta:generator>
  </office:meta>
</office:document-meta>
</file>