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A000002EFA1A36B1C.jpg"/>
  <manifest:file-entry manifest:media-type="image/png" manifest:full-path="Pictures/10000201000000580000001FDE342D2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Tableau6" style:family="table">
      <style:table-properties style:width="9.052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3cm" style:rel-column-width="56276*"/>
    </style:style>
    <style:style style:name="Tableau6.A1" style:family="table-cell">
      <style:table-cell-properties fo:padding="0.03cm" fo:border="none"/>
    </style:style>
    <style:style style:name="Tableau6.B1" style:family="table-cell">
      <style:table-cell-properties style:vertical-align="middle" fo:padding="0.03cm" fo:border="none"/>
    </style:style>
    <style:style style:name="Tableau7" style:family="table">
      <style:table-properties style:width="9.052cm" table:align="margins"/>
    </style:style>
    <style:style style:name="Tableau7.A" style:family="table-column">
      <style:table-column-properties style:column-width="0.527cm" style:rel-column-width="3818*"/>
    </style:style>
    <style:style style:name="Tableau7.B" style:family="table-column">
      <style:table-column-properties style:column-width="8.525cm" style:rel-column-width="61717*"/>
    </style:style>
    <style:style style:name="Tableau7.A1" style:family="table-cell">
      <style:table-cell-properties style:vertical-align="" fo:padding="0cm" fo:border="none"/>
    </style:style>
    <style:style style:name="Tableau8" style:family="table">
      <style:table-properties style:width="9.052cm" table:align="margins"/>
    </style:style>
    <style:style style:name="Tableau8.A" style:family="table-column">
      <style:table-column-properties style:column-width="0.508cm" style:rel-column-width="3678*"/>
    </style:style>
    <style:style style:name="Tableau8.B" style:family="table-column">
      <style:table-column-properties style:column-width="8.544cm" style:rel-column-width="61857*"/>
    </style:style>
    <style:style style:name="Tableau8.A1" style:family="table-cell">
      <style:table-cell-properties style:vertical-align="" fo:padding="0cm" fo:border="none"/>
    </style:style>
    <style:style style:name="Tableau9" style:family="table">
      <style:table-properties style:width="9.052cm" fo:margin-top="0cm" fo:margin-bottom="0cm" table:align="margins"/>
    </style:style>
    <style:style style:name="Tableau9.A" style:family="table-column">
      <style:table-column-properties style:column-width="0.527cm" style:rel-column-width="3818*"/>
    </style:style>
    <style:style style:name="Tableau9.B" style:family="table-column">
      <style:table-column-properties style:column-width="8.525cm" style:rel-column-width="61717*"/>
    </style:style>
    <style:style style:name="Tableau9.A1" style:family="table-cell">
      <style:table-cell-properties style:vertical-align="" fo:padding="0cm" fo:border="none"/>
    </style:style>
    <style:style style:name="Tableau10" style:family="table">
      <style:table-properties style:width="9.052cm" fo:margin-top="0cm" fo:margin-bottom="0cm" table:align="margins"/>
    </style:style>
    <style:style style:name="Tableau10.A" style:family="table-column">
      <style:table-column-properties style:column-width="0.527cm" style:rel-column-width="3818*"/>
    </style:style>
    <style:style style:name="Tableau10.B" style:family="table-column">
      <style:table-column-properties style:column-width="8.525cm" style:rel-column-width="61717*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18.602cm" fo:margin-top="0cm" fo:margin-bottom="0cm" table:align="margins"/>
    </style:style>
    <style:style style:name="Tableau11.A" style:family="table-column">
      <style:table-column-properties style:column-width="1.083cm" style:rel-column-width="3818*"/>
    </style:style>
    <style:style style:name="Tableau11.B" style:family="table-column">
      <style:table-column-properties style:column-width="17.519cm" style:rel-column-width="61717*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2" style:family="table">
      <style:table-properties style:width="18.602cm" fo:margin-top="0cm" fo:margin-bottom="0cm" table:align="margins"/>
    </style:style>
    <style:style style:name="Tableau2.A" style:family="table-column">
      <style:table-column-properties style:column-width="1.083cm" style:rel-column-width="3818*"/>
    </style:style>
    <style:style style:name="Tableau2.B" style:family="table-column">
      <style:table-column-properties style:column-width="17.519cm" style:rel-column-width="61717*"/>
    </style:style>
    <style:style style:name="Tableau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.B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5" style:family="table">
      <style:table-properties style:width="9.052cm" fo:margin-top="0cm" fo:margin-bottom="0cm" table:align="margins"/>
    </style:style>
    <style:style style:name="Tableau5.A" style:family="table-column">
      <style:table-column-properties style:column-width="0.527cm" style:rel-column-width="3818*"/>
    </style:style>
    <style:style style:name="Tableau5.B" style:family="table-column">
      <style:table-column-properties style:column-width="8.525cm" style:rel-column-width="61717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2" style:family="table">
      <style:table-properties style:width="9.052cm" fo:margin-top="0.049cm" fo:margin-bottom="0.049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5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2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5cm" style:rel-column-width="61717*"/>
    </style:style>
    <style:style style:name="Tableau13.A1" style:family="table-cell">
      <style:table-cell-properties style:vertical-align="middle" fo:padding="0cm" fo:border="none"/>
    </style:style>
    <style:style style:name="Tableau13.B1" style:family="table-cell">
      <style:table-cell-properties style:vertical-align="" fo:padding="0cm" fo:border="none"/>
    </style:style>
    <style:style style:name="Tableau14" style:family="table">
      <style:table-properties style:width="9.049cm" table:align="left" fo:keep-with-next="always"/>
    </style:style>
    <style:style style:name="Tableau14.A" style:family="table-column">
      <style:table-column-properties style:column-width="2.245cm"/>
    </style:style>
    <style:style style:name="Tableau14.B" style:family="table-column">
      <style:table-column-properties style:column-width="6.803cm"/>
    </style:style>
    <style:style style:name="Tableau14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background-color="#e6e6ff" fo:padding="0.03cm" fo:border="0.05pt solid #000000">
        <style:background-image/>
      </style:table-cell-properties>
    </style:style>
    <style:style style:name="Tableau14.A2" style:family="table-cell">
      <style:table-cell-properties fo:padding="0.03cm" fo:border-left="0.05pt solid #000000" fo:border-right="none" fo:border-top="none" fo:border-bottom="0.05pt solid #000000"/>
    </style:style>
    <style:style style:name="Tableau14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3cm" fo:border-left="0.05pt solid #000000" fo:border-right="none" fo:border-top="none" fo:border-bottom="0.05pt solid #000000"/>
    </style:style>
    <style:style style:name="Tableau14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3cm" fo:border-left="0.05pt solid #000000" fo:border-right="none" fo:border-top="none" fo:border-bottom="0.05pt solid #000000"/>
    </style:style>
    <style:style style:name="Tableau14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3cm" fo:border-left="0.05pt solid #000000" fo:border-right="none" fo:border-top="none" fo:border-bottom="0.05pt solid #000000"/>
    </style:style>
    <style:style style:name="Tableau14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3cm" fo:border-left="0.05pt solid #000000" fo:border-right="none" fo:border-top="none" fo:border-bottom="0.05pt solid #000000"/>
    </style:style>
    <style:style style:name="Tableau14.B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7" style:family="table-cell">
      <style:table-cell-properties fo:padding="0.03cm" fo:border-left="0.05pt solid #000000" fo:border-right="none" fo:border-top="none" fo:border-bottom="0.05pt solid #000000"/>
    </style:style>
    <style:style style:name="Tableau14.B7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8" style:family="table-cell">
      <style:table-cell-properties fo:padding="0.03cm" fo:border-left="0.05pt solid #000000" fo:border-right="none" fo:border-top="none" fo:border-bottom="0.05pt solid #000000"/>
    </style:style>
    <style:style style:name="Tableau14.B8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9" style:family="table-cell">
      <style:table-cell-properties fo:padding="0.03cm" fo:border-left="0.05pt solid #000000" fo:border-right="none" fo:border-top="none" fo:border-bottom="0.05pt solid #000000"/>
    </style:style>
    <style:style style:name="Tableau14.B9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0" style:family="table-cell">
      <style:table-cell-properties fo:padding="0.03cm" fo:border-left="0.05pt solid #000000" fo:border-right="none" fo:border-top="none" fo:border-bottom="0.05pt solid #000000"/>
    </style:style>
    <style:style style:name="Tableau14.B10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1" style:family="table-cell">
      <style:table-cell-properties fo:padding="0.03cm" fo:border-left="0.05pt solid #000000" fo:border-right="none" fo:border-top="none" fo:border-bottom="0.05pt solid #000000"/>
    </style:style>
    <style:style style:name="Tableau14.B11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2" style:family="table-cell">
      <style:table-cell-properties fo:padding="0.03cm" fo:border-left="0.05pt solid #000000" fo:border-right="none" fo:border-top="none" fo:border-bottom="0.05pt solid #000000"/>
    </style:style>
    <style:style style:name="Tableau14.B1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3" style:family="table-cell">
      <style:table-cell-properties fo:padding="0.03cm" fo:border-left="0.05pt solid #000000" fo:border-right="none" fo:border-top="none" fo:border-bottom="0.05pt solid #000000"/>
    </style:style>
    <style:style style:name="Tableau14.B1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4" style:family="table-cell">
      <style:table-cell-properties fo:padding="0.03cm" fo:border-left="0.05pt solid #000000" fo:border-right="none" fo:border-top="none" fo:border-bottom="0.05pt solid #000000"/>
    </style:style>
    <style:style style:name="Tableau14.B1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5" style:family="table-cell">
      <style:table-cell-properties fo:padding="0.03cm" fo:border-left="0.05pt solid #000000" fo:border-right="none" fo:border-top="none" fo:border-bottom="0.05pt solid #000000"/>
    </style:style>
    <style:style style:name="Tableau14.B1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6" style:family="table-cell">
      <style:table-cell-properties fo:padding="0.03cm" fo:border-left="0.05pt solid #000000" fo:border-right="none" fo:border-top="none" fo:border-bottom="0.05pt solid #000000"/>
    </style:style>
    <style:style style:name="Tableau14.B1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4.A17" style:family="table-cell">
      <style:table-cell-properties fo:padding="0.03cm" fo:border-left="0.05pt solid #000000" fo:border-right="none" fo:border-top="none" fo:border-bottom="0.05pt solid #000000"/>
    </style:style>
    <style:style style:name="Tableau14.B17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5" style:family="table">
      <style:table-properties style:width="9.052cm" table:align="margins" fo:keep-with-next="always"/>
    </style:style>
    <style:style style:name="Tableau15.A" style:family="table-column">
      <style:table-column-properties style:column-width="1.279cm" style:rel-column-width="9259*"/>
    </style:style>
    <style:style style:name="Tableau15.B" style:family="table-column">
      <style:table-column-properties style:column-width="7.773cm" style:rel-column-width="56276*"/>
    </style:style>
    <style:style style:name="Tableau15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background-color="#e6e6ff" fo:padding="0.03cm" fo:border="0.05pt solid #000000">
        <style:background-image/>
      </style:table-cell-properties>
    </style:style>
    <style:style style:name="Tableau15.A2" style:family="table-cell">
      <style:table-cell-properties fo:padding="0.03cm" fo:border-left="0.05pt solid #000000" fo:border-right="none" fo:border-top="none" fo:border-bottom="0.05pt solid #000000"/>
    </style:style>
    <style:style style:name="Tableau15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3cm" fo:border-left="0.05pt solid #000000" fo:border-right="none" fo:border-top="none" fo:border-bottom="0.05pt solid #000000"/>
    </style:style>
    <style:style style:name="Tableau15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3cm" fo:border-left="0.05pt solid #000000" fo:border-right="none" fo:border-top="none" fo:border-bottom="0.05pt solid #000000"/>
    </style:style>
    <style:style style:name="Tableau15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5.A5" style:family="table-cell">
      <style:table-cell-properties fo:padding="0.03cm" fo:border-left="0.05pt solid #000000" fo:border-right="none" fo:border-top="none" fo:border-bottom="0.05pt solid #000000"/>
    </style:style>
    <style:style style:name="Tableau15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5.A6" style:family="table-cell">
      <style:table-cell-properties fo:padding="0.03cm" fo:border-left="0.05pt solid #000000" fo:border-right="none" fo:border-top="none" fo:border-bottom="0.05pt solid #000000"/>
    </style:style>
    <style:style style:name="Tableau15.B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6" style:family="table">
      <style:table-properties style:width="9.052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5cm" style:rel-column-width="61717*"/>
    </style:style>
    <style:style style:name="Tableau16.A1" style:family="table-cell">
      <style:table-cell-properties style:vertical-align="" fo:padding="0cm" fo:border="none"/>
    </style:style>
    <style:style style:name="Tableau17" style:family="table">
      <style:table-properties style:width="9.052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5cm" style:rel-column-width="61717*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middle" fo:padding="0cm" fo:border="none"/>
    </style:style>
    <style:style style:name="Tableau18" style:family="table">
      <style:table-properties style:width="9.052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5cm" style:rel-column-width="61717*"/>
    </style:style>
    <style:style style:name="Tableau18.A1" style:family="table-cell">
      <style:table-cell-properties style:vertical-align="middle" fo:padding="0cm" fo:border="none"/>
    </style:style>
    <style:style style:name="Tableau18.B1" style:family="table-cell">
      <style:table-cell-properties style:vertical-align="" fo:padding="0cm" fo:border="none"/>
    </style:style>
    <style:style style:name="Tableau19" style:family="table">
      <style:table-properties style:width="9.052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5cm" style:rel-column-width="61717*"/>
    </style:style>
    <style:style style:name="Tableau19.A1" style:family="table-cell">
      <style:table-cell-properties style:vertical-align="" fo:padding="0cm" fo:border="none"/>
    </style:style>
    <style:style style:name="Tableau19.B1" style:family="table-cell">
      <style:table-cell-properties style:vertical-align="middle" fo:padding="0cm" fo:border="none"/>
    </style:style>
    <style:style style:name="Tableau20" style:family="table">
      <style:table-properties style:width="9.052cm" table:align="margins" fo:keep-with-next="always"/>
    </style:style>
    <style:style style:name="Tableau20.A" style:family="table-column">
      <style:table-column-properties style:column-width="1.279cm" style:rel-column-width="9259*"/>
    </style:style>
    <style:style style:name="Tableau20.B" style:family="table-column">
      <style:table-column-properties style:column-width="7.773cm" style:rel-column-width="56276*"/>
    </style:style>
    <style:style style:name="Tableau20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background-color="#e6e6ff" fo:padding="0.03cm" fo:border="0.05pt solid #000000">
        <style:background-image/>
      </style:table-cell-properties>
    </style:style>
    <style:style style:name="Tableau20.A2" style:family="table-cell">
      <style:table-cell-properties fo:padding="0.03cm" fo:border-left="0.05pt solid #000000" fo:border-right="none" fo:border-top="none" fo:border-bottom="0.05pt solid #000000"/>
    </style:style>
    <style:style style:name="Tableau20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3cm" fo:border-left="0.05pt solid #000000" fo:border-right="none" fo:border-top="none" fo:border-bottom="0.05pt solid #000000"/>
    </style:style>
    <style:style style:name="Tableau20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3cm" fo:border-left="0.05pt solid #000000" fo:border-right="none" fo:border-top="none" fo:border-bottom="0.05pt solid #000000"/>
    </style:style>
    <style:style style:name="Tableau20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3cm" fo:border-left="0.05pt solid #000000" fo:border-right="none" fo:border-top="none" fo:border-bottom="0.05pt solid #000000"/>
    </style:style>
    <style:style style:name="Tableau20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1" style:family="table">
      <style:table-properties style:width="9.052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5cm" style:rel-column-width="61717*"/>
    </style:style>
    <style:style style:name="Tableau21.A1" style:family="table-cell">
      <style:table-cell-properties style:vertical-align="" fo:padding="0cm" fo:border="none"/>
    </style:style>
    <style:style style:name="Tableau22" style:family="table">
      <style:table-properties style:width="9.052cm" table:align="margins" fo:keep-with-next="always"/>
    </style:style>
    <style:style style:name="Tableau22.A" style:family="table-column">
      <style:table-column-properties style:column-width="2.484cm" style:rel-column-width="17983*"/>
    </style:style>
    <style:style style:name="Tableau22.B" style:family="table-column">
      <style:table-column-properties style:column-width="6.569cm" style:rel-column-width="47552*"/>
    </style:style>
    <style:style style:name="Tableau22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22.B1" style:family="table-cell">
      <style:table-cell-properties fo:background-color="#e6e6ff" fo:padding="0.03cm" fo:border="0.05pt solid #000000">
        <style:background-image/>
      </style:table-cell-properties>
    </style:style>
    <style:style style:name="Tableau22.A2" style:family="table-cell">
      <style:table-cell-properties fo:padding="0.03cm" fo:border-left="0.05pt solid #000000" fo:border-right="none" fo:border-top="none" fo:border-bottom="0.05pt solid #000000"/>
    </style:style>
    <style:style style:name="Tableau22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3" style:family="table-cell">
      <style:table-cell-properties fo:padding="0.03cm" fo:border-left="0.05pt solid #000000" fo:border-right="none" fo:border-top="none" fo:border-bottom="0.05pt solid #000000"/>
    </style:style>
    <style:style style:name="Tableau22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4" style:family="table-cell">
      <style:table-cell-properties fo:padding="0.03cm" fo:border-left="0.05pt solid #000000" fo:border-right="none" fo:border-top="none" fo:border-bottom="0.05pt solid #000000"/>
    </style:style>
    <style:style style:name="Tableau22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5" style:family="table-cell">
      <style:table-cell-properties fo:padding="0.03cm" fo:border-left="0.05pt solid #000000" fo:border-right="none" fo:border-top="none" fo:border-bottom="0.05pt solid #000000"/>
    </style:style>
    <style:style style:name="Tableau22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6" style:family="table-cell">
      <style:table-cell-properties fo:padding="0.03cm" fo:border-left="0.05pt solid #000000" fo:border-right="none" fo:border-top="none" fo:border-bottom="0.05pt solid #000000"/>
    </style:style>
    <style:style style:name="Tableau22.B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7" style:family="table-cell">
      <style:table-cell-properties fo:padding="0.03cm" fo:border-left="0.05pt solid #000000" fo:border-right="none" fo:border-top="none" fo:border-bottom="0.05pt solid #000000"/>
    </style:style>
    <style:style style:name="Tableau22.B7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8" style:family="table-cell">
      <style:table-cell-properties fo:padding="0.03cm" fo:border-left="0.05pt solid #000000" fo:border-right="none" fo:border-top="none" fo:border-bottom="0.05pt solid #000000"/>
    </style:style>
    <style:style style:name="Tableau22.B8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9" style:family="table-cell">
      <style:table-cell-properties fo:padding="0.03cm" fo:border-left="0.05pt solid #000000" fo:border-right="none" fo:border-top="none" fo:border-bottom="0.05pt solid #000000"/>
    </style:style>
    <style:style style:name="Tableau22.B9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.A10" style:family="table-cell">
      <style:table-cell-properties fo:padding="0.03cm" fo:border-left="0.05pt solid #000000" fo:border-right="none" fo:border-top="none" fo:border-bottom="0.05pt solid #000000"/>
    </style:style>
    <style:style style:name="Tableau22.B10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3" style:family="table">
      <style:table-properties style:width="9.052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5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2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5cm" style:rel-column-width="61717*"/>
    </style:style>
    <style:style style:name="Tableau24.A1" style:family="table-cell">
      <style:table-cell-properties style:vertical-align="middle" fo:padding="0cm" fo:border="none"/>
    </style:style>
    <style:style style:name="Tableau24.B1" style:family="table-cell">
      <style:table-cell-properties style:vertical-align="" fo:padding="0cm" fo:border="none"/>
    </style:style>
    <style:style style:name="Tableau25" style:family="table">
      <style:table-properties style:width="9.052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5cm" style:rel-column-width="61717*"/>
    </style:style>
    <style:style style:name="Tableau25.A1" style:family="table-cell">
      <style:table-cell-properties style:vertical-align="" fo:padding="0cm" fo:border="none"/>
    </style:style>
    <style:style style:name="Tableau1" style:family="table">
      <style:table-properties style:width="9.052cm" fo:margin-top="0cm" fo:margin-bottom="0cm" table:align="margins"/>
    </style:style>
    <style:style style:name="Tableau1.A" style:family="table-column">
      <style:table-column-properties style:column-width="0.527cm" style:rel-column-width="3818*"/>
    </style:style>
    <style:style style:name="Tableau1.B" style:family="table-column">
      <style:table-column-properties style:column-width="8.525cm" style:rel-column-width="61717*"/>
    </style:style>
    <style:style style:name="Tableau1.A1" style:family="table-cell">
      <style:table-cell-properties style:vertical-align="" fo:padding="0cm" fo:border="none"/>
    </style:style>
    <style:style style:name="Tableau26" style:family="table">
      <style:table-properties style:width="9.052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5cm" style:rel-column-width="61717*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middle" fo:padding="0cm" fo:border="none"/>
    </style:style>
    <style:style style:name="Tableau27" style:family="table">
      <style:table-properties style:width="9.052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5cm" style:rel-column-width="61717*"/>
    </style:style>
    <style:style style:name="Tableau27.A1" style:family="table-cell">
      <style:table-cell-properties style:vertical-align="" fo:padding="0cm" fo:border="none"/>
    </style:style>
    <style:style style:name="Tableau27.B1" style:family="table-cell">
      <style:table-cell-properties style:vertical-align="middle" fo:padding="0cm" fo:border="none"/>
    </style:style>
    <style:style style:name="Tableau28" style:family="table">
      <style:table-properties style:width="9.052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5cm" style:rel-column-width="61717*"/>
    </style:style>
    <style:style style:name="Tableau28.A1" style:family="table-cell">
      <style:table-cell-properties style:vertical-align="middle" fo:padding="0cm" fo:border="none"/>
    </style:style>
    <style:style style:name="Tableau29" style:family="table">
      <style:table-properties style:width="9.052cm" fo:margin-top="0cm" fo:margin-bottom="0cm" table:align="margins" style:shadow="none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5cm" style:rel-column-width="61717*"/>
    </style:style>
    <style:style style:name="Tableau29.A1" style:family="table-cell">
      <style:table-cell-properties style:vertical-align="" fo:padding="0cm" fo:border="none"/>
    </style:style>
    <style:style style:name="Tableau29.B1" style:family="table-cell">
      <style:table-cell-properties style:vertical-align="middle" fo:padding="0cm" fo:border="none"/>
    </style:style>
    <style:style style:name="Tableau30" style:family="table">
      <style:table-properties style:width="9.052cm" fo:break-before="auto" fo:break-after="auto" table:align="margins" fo:background-color="transparent" fo:keep-with-next="always" style:may-break-between-rows="true" style:writing-mode="page">
        <style:background-image/>
      </style:table-properties>
    </style:style>
    <style:style style:name="Tableau30.A" style:family="table-column">
      <style:table-column-properties style:column-width="1.279cm" style:rel-column-width="9259*"/>
    </style:style>
    <style:style style:name="Tableau30.B" style:family="table-column">
      <style:table-column-properties style:column-width="7.773cm" style:rel-column-width="56276*"/>
    </style:style>
    <style:style style:name="Tableau30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30.B1" style:family="table-cell">
      <style:table-cell-properties fo:background-color="#e6e6ff" fo:padding="0.03cm" fo:border="0.05pt solid #000000">
        <style:background-image/>
      </style:table-cell-properties>
    </style:style>
    <style:style style:name="Tableau30.2" style:family="table-row">
      <style:table-row-properties fo:background-color="transparent" style:keep-together="true" fo:keep-together="auto">
        <style:background-image/>
      </style:table-row-properties>
    </style:style>
    <style:style style:name="Tableau30.A2" style:family="table-cell">
      <style:table-cell-properties style:vertical-align="" fo:background-color="transparent" fo:padding="0.03cm" fo:border-left="0.05pt solid #000000" fo:border-right="none" fo:border-top="none" fo:border-bottom="0.05pt solid #000000">
        <style:background-image/>
      </style:table-cell-properties>
    </style:style>
    <style:style style:name="Tableau30.B2" style:family="table-cell">
      <style:table-cell-properties style:vertical-align="" fo:background-color="transparent" fo:padding="0.03cm" fo:border-left="0.05pt solid #000000" fo:border-right="0.05pt solid #000000" fo:border-top="none" fo:border-bottom="0.05pt solid #000000">
        <style:background-image/>
      </style:table-cell-properties>
    </style:style>
    <style:style style:name="Tableau30.A3" style:family="table-cell">
      <style:table-cell-properties fo:padding="0.03cm" fo:border-left="0.05pt solid #000000" fo:border-right="none" fo:border-top="none" fo:border-bottom="0.05pt solid #000000"/>
    </style:style>
    <style:style style:name="Tableau30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1" style:family="table">
      <style:table-properties style:width="9.052cm" table:align="margins" fo:keep-with-next="always"/>
    </style:style>
    <style:style style:name="Tableau31.A" style:family="table-column">
      <style:table-column-properties style:column-width="2.013cm" style:rel-column-width="14573*"/>
    </style:style>
    <style:style style:name="Tableau31.B" style:family="table-column">
      <style:table-column-properties style:column-width="7.04cm" style:rel-column-width="50962*"/>
    </style:style>
    <style:style style:name="Tableau31.A1" style:family="table-cell">
      <style:table-cell-properties fo:padding="0.03cm" fo:border="none"/>
    </style:style>
    <style:style style:name="Tableau32" style:family="table">
      <style:table-properties style:width="9.052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5cm" style:rel-column-width="61717*"/>
    </style:style>
    <style:style style:name="Tableau32.A1" style:family="table-cell">
      <style:table-cell-properties style:vertical-align="" fo:padding="0cm" fo:border="none"/>
    </style:style>
    <style:style style:name="Tableau32.B1" style:family="table-cell">
      <style:table-cell-properties style:vertical-align="middle" fo:padding="0cm" fo:border="none"/>
    </style:style>
    <style:style style:name="Tableau33" style:family="table">
      <style:table-properties style:width="9.052cm" fo:margin-top="0cm" fo:margin-bottom="0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5cm" style:rel-column-width="61717*"/>
    </style:style>
    <style:style style:name="Tableau33.A1" style:family="table-cell">
      <style:table-cell-properties style:vertical-align="" fo:padding="0cm" fo:border="none"/>
    </style:style>
    <style:style style:name="Tableau34" style:family="table">
      <style:table-properties style:width="9.052cm" fo:margin-top="0.049cm" fo:margin-bottom="0.049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5cm" style:rel-column-width="61717*"/>
    </style:style>
    <style:style style:name="Tableau34.A1" style:family="table-cell">
      <style:table-cell-properties style:vertical-align="middle" fo:padding="0cm" fo:border="none"/>
    </style:style>
    <style:style style:name="Tableau34.B1" style:family="table-cell">
      <style:table-cell-properties style:vertical-align="" fo:padding="0cm" fo:border="none"/>
    </style:style>
    <style:style style:name="Tableau35" style:family="table">
      <style:table-properties style:width="9.052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5cm" style:rel-column-width="61717*"/>
    </style:style>
    <style:style style:name="Tableau35.A1" style:family="table-cell">
      <style:table-cell-properties style:vertical-align="" fo:padding="0cm" fo:border="none"/>
    </style:style>
    <style:style style:name="Tableau36" style:family="table">
      <style:table-properties style:width="9.052cm" fo:margin-top="0cm" fo:margin-bottom="0cm" table:align="margins"/>
    </style:style>
    <style:style style:name="Tableau36.A" style:family="table-column">
      <style:table-column-properties style:column-width="0.527cm" style:rel-column-width="3818*"/>
    </style:style>
    <style:style style:name="Tableau36.B" style:family="table-column">
      <style:table-column-properties style:column-width="8.525cm" style:rel-column-width="61717*"/>
    </style:style>
    <style:style style:name="Tableau36.A1" style:family="table-cell">
      <style:table-cell-properties style:vertical-align="" fo:padding="0cm" fo:border="none"/>
    </style:style>
    <style:style style:name="Tableau36.B1" style:family="table-cell">
      <style:table-cell-properties style:vertical-align="middle" fo:padding="0cm" fo:border="none"/>
    </style:style>
    <style:style style:name="Tableau37" style:family="table">
      <style:table-properties style:width="18.602cm" table:align="margins" style:shadow="none"/>
    </style:style>
    <style:style style:name="Tableau37.A" style:family="table-column">
      <style:table-column-properties style:column-width="12.028cm" style:rel-column-width="6819*"/>
    </style:style>
    <style:style style:name="Tableau37.B" style:family="table-column">
      <style:table-column-properties style:column-width="6.574cm" style:rel-column-width="3727*"/>
    </style:style>
    <style:style style:name="Tableau37.A1" style:family="table-cell">
      <style:table-cell-properties fo:padding="0.097cm" fo:border="none"/>
    </style:style>
    <style:style style:name="Tableau38" style:family="table">
      <style:table-properties style:width="11.806cm" table:align="left"/>
    </style:style>
    <style:style style:name="Tableau38.A" style:family="table-column">
      <style:table-column-properties style:column-width="1.49cm"/>
    </style:style>
    <style:style style:name="Tableau38.B" style:family="table-column">
      <style:table-column-properties style:column-width="2.023cm"/>
    </style:style>
    <style:style style:name="Tableau38.C" style:family="table-column">
      <style:table-column-properties style:column-width="8.292cm"/>
    </style:style>
    <style:style style:name="Tableau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8.C1" style:family="table-cell">
      <style:table-cell-properties fo:padding="0.097cm" fo:border="0.05pt solid #000000"/>
    </style:style>
    <style:style style:name="Tableau38.A2" style:family="table-cell">
      <style:table-cell-properties fo:padding="0.097cm" fo:border-left="0.05pt solid #000000" fo:border-right="none" fo:border-top="none" fo:border-bottom="0.05pt solid #000000"/>
    </style:style>
    <style:style style:name="Tableau38.B2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au3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2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 style:master-page-name="">
      <style:paragraph-properties fo:keep-together="always" style:page-number="auto" fo:keep-with-next="always"/>
    </style:style>
    <style:style style:name="P4" style:family="paragraph" style:parent-style-name="Text_20_body">
      <style:paragraph-properties fo:keep-together="always" fo:keep-with-next="always"/>
    </style:style>
    <style:style style:name="P5" style:family="paragraph" style:parent-style-name="Text_20_body">
      <style:paragraph-properties fo:margin-left="0.302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 style:list-style-name="L1">
      <style:paragraph-properties fo:margin-left="0.374cm" fo:margin-right="-0.009cm" fo:text-indent="-0.363cm" style:auto-text-indent="false">
        <style:tab-stops/>
      </style:paragraph-properties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10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text-properties style:font-name="Liberation Mono1"/>
    </style:style>
    <style:style style:name="P14" style:family="paragraph" style:parent-style-name="Table_20_Contents">
      <style:text-properties style:font-name="Liberation Mono1" fo:font-weight="bold" style:font-weight-asian="bold" style:font-weight-complex="bold"/>
    </style:style>
    <style:style style:name="P15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paragraph-properties style:shadow="none"/>
    </style:style>
    <style:style style:name="P18" style:family="paragraph" style:parent-style-name="Table_20_Contents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-0.026cm"/>
        </style:tab-stops>
      </style:paragraph-properties>
      <style:text-properties fo:language="en" fo:country="US" style:font-size-asian="9pt" style:font-size-complex="9pt"/>
    </style:style>
    <style:style style:name="P19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20" style:family="paragraph" style:parent-style-name="Heading_20_1">
      <style:paragraph-properties fo:background-color="#666666">
        <style:background-image/>
      </style:paragraph-properties>
    </style:style>
    <style:style style:name="P21" style:family="paragraph" style:parent-style-name="Heading_20_1">
      <style:paragraph-properties fo:keep-together="always" fo:keep-with-next="always"/>
    </style:style>
    <style:style style:name="P22" style:family="paragraph" style:parent-style-name="Commande" style:master-page-name="">
      <style:paragraph-properties fo:keep-together="always" style:page-number="auto" fo:keep-with-next="always"/>
      <style:text-properties style:font-name="Liberation Sans3"/>
    </style:style>
    <style:style style:name="P23" style:family="paragraph" style:parent-style-name="Frame_20_contents">
      <style:paragraph-properties fo:text-align="start" style:justify-single-word="false"/>
      <style:text-properties fo:font-size="7pt" style:font-size-asian="7pt" style:font-size-complex="7pt"/>
    </style:style>
    <style:style style:name="P24" style:family="paragraph" style:parent-style-name="Frame_20_contents">
      <style:paragraph-properties fo:line-height="100%"/>
      <style:text-properties fo:font-size="7pt" style:font-size-asian="7pt" style:font-size-complex="7pt"/>
    </style:style>
    <style:style style:name="P25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6" style:family="paragraph" style:parent-style-name="Frame_20_contents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1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.5pt" style:font-size-asian="6.5pt" style:font-size-complex="6.5pt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7cm" fo:text-indent="-0.649cm" fo:margin-left="1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is quick reference card shows the basic uses of Clonezilla Live (a three-pane folding version (A4) also exists).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>✎</text:p>
          </table:table-cell>
          <table:table-cell table:style-name="Tableau11.B1" office:value-type="string">
            <text:p text:style-name="Table_20_Contents">Beginner or Expert? Beginner mode presets the most usual options and skips some steps, Expert mode offers all options and steps. <text:line-break/>This RefCard shows the Expert mode options.</text:p>
          </table:table-cell>
        </table:table-row>
      </table:table>
      <text:p text:style-name="post-table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</text:p>
          </table:table-cell>
          <table:table-cell table:style-name="Tableau2.B1" office:value-type="string">
            <text:p text:style-name="Table_20_Contents">I<text:span text:style-name="Strong_20_Emphasis">ncorrect use of the software is easy and can be harmful to the data. Always save your data first!</text:span></text:p>
          </table:table-cell>
        </table:table-row>
      </table:table>
      <text:p text:style-name="post-table"/>
      <text:section text:style-name="Sect1" text:name="Section1">
        <text:h text:style-name="Heading_20_1" text:outline-level="1">Interface Usage</text:h>
        <text:p text:style-name="Text_20_body">The Clonezilla Live wizard mode interface is menu-driven. Use the following keys: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12"><text:span text:style-name="touche"> Space </text:span></text:p>
            </table:table-cell>
            <table:table-cell table:style-name="Tableau6.B1" office:value-type="string">
              <text:p text:style-name="Table_20_Contents">(De)select options in lists (an asterisk witnesses the selection)</text:p>
            </table:table-cell>
          </table:table-row>
          <table:table-row>
            <table:table-cell table:style-name="Tableau6.A1" office:value-type="string">
              <text:p text:style-name="P12"><text:span text:style-name="touche"> Tab <text:line-break/></text:span> arrow keys</text:p>
            </table:table-cell>
            <table:table-cell table:style-name="Tableau6.B1" office:value-type="string">
              <text:p text:style-name="Table_20_Contents">Move from an item to another</text:p>
            </table:table-cell>
          </table:table-row>
          <table:table-row>
            <table:table-cell table:style-name="Tableau6.A1" office:value-type="string">
              <text:p text:style-name="P12"><text:span text:style-name="touche"> Enter </text:span></text:p>
            </table:table-cell>
            <table:table-cell table:style-name="Tableau6.B1" office:value-type="string">
              <text:p text:style-name="Table_20_Contents">Validate the dialog and skip to next</text:p>
            </table:table-cell>
          </table:table-row>
        </table:table>
        <text:p text:style-name="post-table"/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11">✎</text:p>
            </table:table-cell>
            <table:table-cell table:style-name="Tableau7.A1" office:value-type="string">
              <text:p text:style-name="Table_20_Contents">Whenever you’re not sure about the correct choice in a dialog, just keep the default. This will generally fit the bill.</text:p>
            </table:table-cell>
          </table:table-row>
        </table:table>
        <text:p text:style-name="post-table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1">✎</text:p>
            </table:table-cell>
            <table:table-cell table:style-name="Tableau8.A1" office:value-type="string">
              <text:p text:style-name="Table_20_Contents">Some questions are waiting for a Y/N answer. The uppercase character depicts the default answer, entered using <text:span text:style-name="touche"> Enter </text:span> (eg: in <text:span text:style-name="commande">y/N</text:span>, “no” is the default).</text:p>
            </table:table-cell>
          </table:table-row>
        </table:table>
        <text:p text:style-name="post-table"/>
        <text:h text:style-name="P20" text:outline-level="1">Initialization</text:h>
        <text:p text:style-name="Text_20_body">The initialization options are common to all wizard mode uses.</text:p>
        <text:h text:style-name="Heading_20_2" text:outline-level="2">Startup options</text:h>
        <text:p text:style-name="Text_20_body">Select the screen definition most suited to your hardware.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1">✎</text:p>
            </table:table-cell>
            <table:table-cell table:style-name="Tableau9.A1" office:value-type="string">
              <text:p text:style-name="P17">The <text:span text:style-name="commande">To RAM</text:span> option (<text:span text:style-name="commande">Other modes</text:span> submenu) is useful for machines with only one optical drive which must be used for both loading the Clonezilla program and other purposes, such as inserting a DVD to restore an image or to burn a CD/DVD.</text:p>
            </table:table-cell>
          </table:table-row>
        </table:table>
        <text:p text:style-name="post-table"/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11">✎</text:p>
            </table:table-cell>
            <table:table-cell table:style-name="Tableau10.A1" office:value-type="string">
              <text:p text:style-name="Table_20_Contents">To edit the startup options, just press <text:span text:style-name="touche"> Tab </text:span>.</text:p>
            </table:table-cell>
          </table:table-row>
        </table:table>
        <text:h text:style-name="Heading_20_2" text:outline-level="2">Choose Language</text:h>
        <text:p text:style-name="Text_20_body">Sets the user interface language. Default is English (en_US).</text:p>
        <text:h text:style-name="Heading_20_2" text:outline-level="2">Configuring Console Data</text:h>
        <text:p text:style-name="Text_20_body">Sets the keyboard mapping.</text:p>
        <text:p text:style-name="Text_20_body">If your keyboard is US-English, keep the <text:span text:style-name="commande">Don’t Touch Keymap</text:span> default, otherwise <text:span text:style-name="commande">Select keymap from full list</text:span> <text:line-break/>(eg. French, select <text:span text:style-name="commande">pc/azerty/French/Same as X11 (latin 9)/Standard</text:span>).</text:p>
        <text:h text:style-name="Heading_20_2" text:outline-level="2">Start Clonezilla</text:h>
        <text:p text:style-name="Text_20_body">Select <text:span text:style-name="commande">Start Clonezilla</text:span> for any menu-driven mode use (as described in this quick-ref). The <text:span text:style-name="commande">Enter_Shell</text:span> option gives full access to the command-line (CLI).</text:p>
        <text:h text:style-name="Heading_20_1" text:outline-level="1">Local Disk To Disk Cloning (Direct Cloning)</text:h>
        <text:p text:style-name="Text_20_body">Direct cloning means copying the data from a device or a partition to another device or another partition, installed within the same machine.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1">✎</text:p>
            </table:table-cell>
            <table:table-cell table:style-name="Tableau5.B1" office:value-type="string">
              <text:p text:style-name="P17">For imaging to a file, see <text:bookmark-ref text:reference-format="number-all-superior" text:ref-name="__RefNumPara__3112_957466588">D</text:bookmark-ref> and <text:bookmark-ref text:reference-format="number-no-superior" text:ref-name="__RefNumPara__38301902">E</text:bookmark-ref>; for imaging on a network, see <text:bookmark-ref text:reference-format="number-all-superior" text:ref-name="__RefNumPara__3114_957466588">F</text:bookmark-ref>.</text:p>
            </table:table-cell>
          </table:table-row>
        </table:table>
        <text:h text:style-name="Heading_20_2" text:outline-level="2">Clone mode</text:h>
        <text:p text:style-name="Text_20_body"><text:span text:style-name="commande">device-device</text:span></text:p>
        <text:h text:style-name="Heading_20_2" text:outline-level="2">Image type</text:h>
        <text:p text:style-name="Text_20_body"><text:span text:style-name="commande">disk_to_local_disk</text:span></text:p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11">✎</text:p>
            </table:table-cell>
            <table:table-cell table:style-name="Tableau12.A1" office:value-type="string">
              <text:p text:style-name="P17">Select <text:span text:style-name="commande">part_to_local_part</text:span> if you want to manage images on a partition-to-partition scheme. Be aware that both modes are <text:span text:style-name="Strong_20_Emphasis">not</text:span> equivalent!</text:p>
            </table:table-cell>
          </table:table-row>
        </table:table>
        <text:h text:style-name="Heading_20_2" text:outline-level="2">Choose Local Disk As Source</text:h>
        <text:p text:style-name="Text_20_body">Select the <text:span text:style-name="T1">source</text:span> device.</text:p>
        <text:h text:style-name="Heading_20_2" text:outline-level="2">Choose Local Disk As Target</text:h>
        <text:p text:style-name="Text_20_body">Same thing for the <text:span text:style-name="T1">target</text:span> device.</text:p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11"></text:p>
            </table:table-cell>
            <table:table-cell table:style-name="Tableau13.B1" office:value-type="string">
              <text:p text:style-name="Table_20_Contents">Do not mess up with source and target devices! <text:line-break/>Any such error would result in an unrecoverable source disk. </text:p>
            </table:table-cell>
          </table:table-row>
        </table:table>
        <text:h text:style-name="Heading_20_2" text:outline-level="2"><text:bookmark text:name="__RefNumPara__2004_1970585044"/>Clonezilla On-The-Fly Advanced Parameters<text:bookmark-end text:name="__RefNumPara__2004_1970585044"/></text:h>
        <table:table table:name="Tableau14" table:style-name="Tableau14">
          <table:table-column table:style-name="Tableau14.A"/>
          <table:table-column table:style-name="Tableau14.B"/>
          <table:table-header-rows>
            <table:table-row>
              <table:table-cell table:style-name="Tableau14.A1" office:value-type="string">
                <text:p text:style-name="Table_20_Contents"><text:span text:style-name="Strong_20_Emphasis">Option</text:span></text:p>
              </table:table-cell>
              <table:table-cell table:style-name="Tableau14.B1" office:value-type="string">
                <text:p text:style-name="Table_20_Contents"><text:span text:style-name="Strong_20_Emphasis">Use</text:span></text:p>
              </table:table-cell>
            </table:table-row>
          </table:table-header-rows>
          <table:table-row>
            <table:table-cell table:style-name="Tableau14.A17" office:value-type="string">
              <text:p text:style-name="Table_20_Contents"><text:span text:style-name="Strong_20_Emphasis"><text:span text:style-name="T2">-g-auto</text:span></text:span></text:p>
            </table:table-cell>
            <table:table-cell table:style-name="Tableau14.B2" office:value-type="string">
              <text:p text:style-name="Table_20_Contents">(default) Reinstall grub on the target disk boot sector (if appropriate).</text:p>
            </table:table-cell>
          </table:table-row>
          <table:table-row>
            <table:table-cell table:style-name="Tableau14.A17" office:value-type="string">
              <text:p text:style-name="Table_20_Contents"><text:span text:style-name="Strong_20_Emphasis">-e1 auto</text:span></text:p>
            </table:table-cell>
            <table:table-cell table:style-name="Tableau14.B3" office:value-type="string">
              <text:p text:style-name="Table_20_Contents">(default) Adjust file system geometry.</text:p>
            </table:table-cell>
          </table:table-row>
          <table:table-row>
            <table:table-cell table:style-name="Tableau14.A17" office:value-type="string">
              <text:p text:style-name="Table_20_Contents"><text:span text:style-name="Strong_20_Emphasis">-e2</text:span></text:p>
            </table:table-cell>
            <table:table-cell table:style-name="Tableau14.B4" office:value-type="string">
              <text:p text:style-name="Table_20_Contents">(default) sfdisk uses CHS of hard drive.</text:p>
            </table:table-cell>
          </table:table-row>
          <table:table-row>
            <table:table-cell table:style-name="Tableau14.A17" office:value-type="string">
              <text:p text:style-name="Table_20_Contents"><text:span text:style-name="Strong_20_Emphasis">-j2</text:span></text:p>
            </table:table-cell>
            <table:table-cell table:style-name="Tableau14.B5" office:value-type="string">
              <text:p text:style-name="Table_20_Contents">(default) Clone hidden data between MBR and first partition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r</text:span></text:p>
            </table:table-cell>
            <table:table-cell table:style-name="Tableau14.B6" office:value-type="string">
              <text:p text:style-name="Table_20_Contents">(default) Resize the filesystem of the target to fit the partition size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q1</text:span></text:p>
            </table:table-cell>
            <table:table-cell table:style-name="Tableau14.B7" office:value-type="string">
              <text:p text:style-name="Table_20_Contents">Sector by sector copy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nogui</text:span></text:p>
            </table:table-cell>
            <table:table-cell table:style-name="Tableau14.B8" office:value-type="string">
              <text:p text:style-name="Table_20_Contents">Text mode only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m</text:span></text:p>
            </table:table-cell>
            <table:table-cell table:style-name="Tableau14.B9" office:value-type="string">
              <text:p text:style-name="Table_20_Contents">Do not clone the bootloader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rescue</text:span></text:p>
            </table:table-cell>
            <table:table-cell table:style-name="Tableau14.B10" office:value-type="string">
              <text:p text:style-name="Table_20_Contents">Continue reading past block read errors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irhr</text:span></text:p>
            </table:table-cell>
            <table:table-cell table:style-name="Tableau14.B11" office:value-type="string">
              <text:p text:style-name="Table_20_Contents">Do not remove Linux udev hardware record after restore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iu</text:span><text:span text:style-name="Strong_20_Emphasis">s</text:span></text:p>
            </table:table-cell>
            <table:table-cell table:style-name="Tableau14.B12" office:value-type="string">
              <text:p text:style-name="Table_20_Contents">Do not update syslinux-related files after restore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icds</text:span></text:p>
            </table:table-cell>
            <table:table-cell table:style-name="Tableau14.B13" office:value-type="string">
              <text:p text:style-name="Table_20_Contents">Skip checking destination disk size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fsck-src-part</text:span></text:p>
            </table:table-cell>
            <table:table-cell table:style-name="Tableau14.B14" office:value-type="string">
              <text:p text:style-name="Table_20_Contents">Check and repair source filesystem before cloning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o</text:span></text:p>
            </table:table-cell>
            <table:table-cell table:style-name="Tableau14.B15" office:value-type="string">
              <text:p text:style-name="Table_20_Contents">Force to load the source disk CHS values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b</text:span><text:span text:style-name="Strong_20_Emphasis">atch</text:span></text:p>
            </table:table-cell>
            <table:table-cell table:style-name="Tableau14.B16" office:value-type="string">
              <text:p text:style-name="Table_20_Contents">Run imaging in batch mode. This is hinted as dangerous.</text:p>
            </table:table-cell>
          </table:table-row>
          <table:table-row>
            <table:table-cell table:style-name="Tableau14.A17" office:value-type="string">
              <text:p text:style-name="P13"><text:span text:style-name="Strong_20_Emphasis">-v</text:span></text:p>
            </table:table-cell>
            <table:table-cell table:style-name="Tableau14.B17" office:value-type="string">
              <text:p text:style-name="Table_20_Contents">Show verbose information when cloning.</text:p>
            </table:table-cell>
          </table:table-row>
        </table:table>
        <text:p text:style-name="Table">Table 1</text:p>
        <text:h text:style-name="Heading_20_2" text:outline-level="2"><text:bookmark text:name="__RefNumPara__2006_1970585044"/>Advanced Extra Parameters<text:bookmark-end text:name="__RefNumPara__2006_1970585044"/></text:h>
        <text:p text:style-name="Text_20_body">A few more options about the partitioning scheme and the MBR.</text:p>
        <table:table table:name="Tableau15" table:style-name="Tableau15">
          <table:table-column table:style-name="Tableau15.A"/>
          <table:table-column table:style-name="Tableau15.B"/>
          <table:table-header-rows>
            <table:table-row>
              <table:table-cell table:style-name="Tableau15.A1" office:value-type="string">
                <text:p text:style-name="Table_20_Contents"><text:span text:style-name="Strong_20_Emphasis">Option</text:span></text:p>
              </table:table-cell>
              <table:table-cell table:style-name="Tableau15.B1" office:value-type="string">
                <text:p text:style-name="Table_20_Contents"><text:span text:style-name="Strong_20_Emphasis">Use</text:span></text:p>
              </table:table-cell>
            </table:table-row>
          </table:table-header-rows>
          <table:table-row>
            <table:table-cell table:style-name="Tableau15.A6" office:value-type="string">
              <text:p text:style-name="Table_20_Contents">(nothing)</text:p>
            </table:table-cell>
            <table:table-cell table:style-name="Tableau15.B6" office:value-type="string">
              <text:p text:style-name="Table_20_Contents">(default) The MBR is restored from the one in the image.</text:p>
            </table:table-cell>
          </table:table-row>
          <table:table-row>
            <table:table-cell table:style-name="Tableau15.A6" office:value-type="string">
              <text:p text:style-name="P13"><text:span text:style-name="Strong_20_Emphasis">-k</text:span></text:p>
            </table:table-cell>
            <table:table-cell table:style-name="Tableau15.B6" office:value-type="string">
              <text:p text:style-name="Table_20_Contents">The partition table is not restored (the existing target disk MBR is kept).</text:p>
            </table:table-cell>
          </table:table-row>
          <table:table-row>
            <table:table-cell table:style-name="Tableau15.A6" office:value-type="string">
              <text:p text:style-name="P13"><text:span text:style-name="Strong_20_Emphasis">-k1</text:span></text:p>
            </table:table-cell>
            <table:table-cell table:style-name="Tableau15.B6" office:value-type="string">
              <text:p text:style-name="Table_20_Contents">The partition table is restored from the image. The partition(s) size(s) will be adjusted proportionally if the target disk is larger than the original one.</text:p>
              <text:p text:style-name="Table_20_Contents"><text:span text:style-name="Strong_20_Emphasis">Only use this option with MBR, not with GPT.</text:span></text:p>
            </table:table-cell>
          </table:table-row>
          <table:table-row>
            <table:table-cell table:style-name="Tableau15.A6" office:value-type="string">
              <text:p text:style-name="P13"><text:span text:style-name="Strong_20_Emphasis">-k2</text:span></text:p>
            </table:table-cell>
            <table:table-cell table:style-name="Tableau15.B6" office:value-type="string">
              <text:p text:style-name="Table_20_Contents">A command line will allows to enter whatever command in order to set the partition table.</text:p>
            </table:table-cell>
          </table:table-row>
          <table:table-row>
            <table:table-cell table:style-name="Tableau15.A6" office:value-type="string">
              <text:p text:style-name="P13"><text:span text:style-name="Strong_20_Emphasis">Exit</text:span></text:p>
            </table:table-cell>
            <table:table-cell table:style-name="Tableau15.B6" office:value-type="string">
              <text:p text:style-name="Table_20_Contents">Exit to system.</text:p>
            </table:table-cell>
          </table:table-row>
        </table:table>
        <text:p text:style-name="Table">Table 2</text:p>
        <table:table table:name="Tableau16" table:style-name="Tableau16">
          <table:table-column table:style-name="Tableau16.A"/>
          <table:table-column table:style-name="Tableau16.B"/>
          <table:table-row>
            <table:table-cell table:style-name="Tableau16.A1" office:value-type="string">
              <text:p text:style-name="P11">✎</text:p>
            </table:table-cell>
            <table:table-cell table:style-name="Tableau16.A1" office:value-type="string">
              <text:p text:style-name="P17">The <text:span text:style-name="commande">–k1</text:span> option is recommended in order to deal with restoration on larger disks than the original.</text:p>
            </table:table-cell>
          </table:table-row>
        </table:table>
        <text:h text:style-name="Heading_20_2" text:outline-level="2">Summary And Warning</text:h>
        <text:p text:style-name="Text_20_body">A summary and a warning are displayed just before the actual cloning execution.</text:p>
        <text:h text:style-name="Heading_20_2" text:outline-level="2">Cloning</text:h>
        <text:p text:style-name="Text_20_body">As cloning is a destructive operation here’s the last warning!</text:p>
        <text:p text:style-name="Text_20_body">The execution is monitored with a processing gauge.</text:p>
        <text:h text:style-name="Heading_20_2" text:outline-level="2">Final Summary</text:h>
        <text:p text:style-name="Text_20_body">Clonezilla has completed its work. A short message hints for the next option: <text:s/>shutdown, reboot, start over or enter the command-line prompt (default option).</text:p>
        <text:h text:style-name="Heading_20_1" text:outline-level="1"><text:bookmark text:name="__RefNumPara__3112_957466588"/>Local Disk Imaging (Backup)<text:bookmark-end text:name="__RefNumPara__3112_957466588"/></text:h>
        <text:p text:style-name="Text_20_body">This option stores the image in a directory. Thus, you need a local means of storage for the image files (eg: external HD or USB thumb drive). Though a USB device can be connected later on, it’s easier to connect it right now.</text:p>
        <text:h text:style-name="Heading_20_2" text:outline-level="2"><text:bookmark text:name="__RefNumPara__38605616"/>Cloning Type<text:bookmark-end text:name="__RefNumPara__38605616"/></text:h>
        <text:p text:style-name="Text_20_body"><text:span text:style-name="commande">device-image</text:span></text:p>
        <text:h text:style-name="Heading_20_2" text:outline-level="2">Mount Clonezilla Image Directory</text:h>
        <text:p text:style-name="Text_20_body">The image mounting point: <text:span text:style-name="commande">local_dev</text:span></text:p>
        <text:p text:style-name="Text_20_body">A warning gives the opportunity to insert a USB drive, if needed. If such is the case, insert that device now and give the system an extra 5 seconds to identify the device (some messages will appear on screen), then hit <text:span text:style-name="touche"> Enter </text:span>. <text:line-break/>Otherwise, just press <text:span text:style-name="touche"> Enter </text:span> immediately.</text:p>
        <text:h text:style-name="Heading_20_2" text:outline-level="2">Choosing The « Home » Device</text:h>
        <text:p text:style-name="Text_20_body">The place where the image is to be stored, associated with Clonezilla’s <text:span text:style-name="commande">/home/partimag</text:span> directory.</text:p>
        <text:h text:style-name="Heading_20_2" text:outline-level="2">Home Directory On The Device</text:h>
        <text:p text:style-name="Text_20_body">Default is root (<text:span text:style-name="commande">/</text:span>). Clonezilla lists subdirectories if (a) they are first level dirs and (b) their names don’t contain any space char.</text:p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11">✎</text:p>
            </table:table-cell>
            <table:table-cell table:style-name="Tableau17.B1" office:value-type="string">
              <text:p text:style-name="P17">Bypassing any of these constraints implies to handle this manually (CLI).</text:p>
            </table:table-cell>
          </table:table-row>
        </table:table>
        <text:h text:style-name="Heading_20_2" text:outline-level="2"><text:bookmark text:name="__RefNumPara__38606316"/>Home Confirmation And Free Space Summary<text:bookmark-end text:name="__RefNumPara__38606316"/></text:h>
        <text:p text:style-name="Text_20_body">A summary of all known partitions and devices is displayed.</text:p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P11"></text:p>
            </table:table-cell>
            <table:table-cell table:style-name="Tableau18.B1" office:value-type="string">
              <text:p text:style-name="Table_20_Contents">It’s time to check that <text:span text:style-name="commande">/home/partimag</text:span> has got enough room for the intended image storage.</text:p>
            </table:table-cell>
          </table:table-row>
        </table:table>
        <text:h text:style-name="Heading_20_2" text:outline-level="2"><text:bookmark text:name="__RefHeading__2776_122602755"/>User Mode Selection<text:bookmark-end text:name="__RefHeading__2776_122602755"/></text:h>
        <text:p text:style-name="Text_20_body">Here, we select Expert.</text:p>
        <text:h text:style-name="Heading_20_2" text:outline-level="2"><text:bookmark text:name="__RefHeading__2476_122602755"/>Choose The Mode<text:bookmark-end text:name="__RefHeading__2476_122602755"/></text:h>
        <text:p text:style-name="P3">Select <text:span text:style-name="commande">savedisk</text:span>.</text:p>
        <table:table table:name="Tableau19" table:style-name="Tableau19">
          <table:table-column table:style-name="Tableau19.A"/>
          <table:table-column table:style-name="Tableau19.B"/>
          <table:table-row>
            <table:table-cell table:style-name="Tableau19.A1" office:value-type="string">
              <text:p text:style-name="P11">✎</text:p>
            </table:table-cell>
            <table:table-cell table:style-name="Tableau19.B1" office:value-type="string">
              <text:p text:style-name="P17">If an individual partition restoration might be later needed, prefer <text:span text:style-name="commande">saveparts</text:span>.</text:p>
            </table:table-cell>
          </table:table-row>
        </table:table>
        <text:h text:style-name="Heading_20_2" text:outline-level="2">Choose The Image Name</text:h>
        <text:p text:style-name="Text_20_body">Enter any name you’d like for the image. Clonezilla images are made of several files, recorded in a directory whose name is the one entered here.</text:p>
        <text:h text:style-name="Heading_20_2" text:outline-level="2">Choose Local Disk As Source</text:h>
        <text:p text:style-name="Text_20_body">Select the disk you want to image/backup (or partition if such was your choice at step <text:bookmark-ref text:reference-format="number-all-superior" text:ref-name="__RefHeading__2476_122602755">D7</text:bookmark-ref> above).</text:p>
        <text:h text:style-name="Heading_20_2" text:outline-level="2">Advanced Extra Parameters (1/2)</text:h>
        <text:p text:style-name="Text_20_body">Set the priority order for the partition imaging tool to use.</text:p>
        <table:table table:name="Tableau20" table:style-name="Tableau20">
          <table:table-column table:style-name="Tableau20.A"/>
          <table:table-column table:style-name="Tableau20.B"/>
          <table:table-header-rows>
            <table:table-row>
              <table:table-cell table:style-name="Tableau20.A1" office:value-type="string">
                <text:p text:style-name="Table_20_Contents"><text:span text:style-name="Strong_20_Emphasis">Option</text:span></text:p>
              </table:table-cell>
              <table:table-cell table:style-name="Tableau20.B1" office:value-type="string">
                <text:p text:style-name="Table_20_Contents"><text:span text:style-name="Strong_20_Emphasis">Use</text:span></text:p>
              </table:table-cell>
            </table:table-row>
          </table:table-header-rows>
          <table:table-row>
            <table:table-cell table:style-name="Tableau20.A5" office:value-type="string">
              <text:p text:style-name="P13"><text:span text:style-name="Strong_20_Emphasis">-q2</text:span></text:p>
            </table:table-cell>
            <table:table-cell table:style-name="Tableau20.B5" office:value-type="string">
              <text:p text:style-name="Table_20_Contents">(default) partclone &gt; partimage &gt; dd</text:p>
            </table:table-cell>
          </table:table-row>
          <table:table-row>
            <table:table-cell table:style-name="Tableau20.A5" office:value-type="string">
              <text:p text:style-name="P13"><text:span text:style-name="Strong_20_Emphasis">-q1</text:span></text:p>
            </table:table-cell>
            <table:table-cell table:style-name="Tableau20.B5" office:value-type="string">
              <text:p text:style-name="Table_20_Contents">dd only</text:p>
            </table:table-cell>
          </table:table-row>
          <table:table-row>
            <table:table-cell table:style-name="Tableau20.A5" office:value-type="string">
              <text:p text:style-name="P13"><text:span text:style-name="Strong_20_Emphasis">-q</text:span></text:p>
            </table:table-cell>
            <table:table-cell table:style-name="Tableau20.B5" office:value-type="string">
              <text:p text:style-name="Table_20_Contents">ntfsclone &gt; partimage &gt; dd</text:p>
            </table:table-cell>
          </table:table-row>
          <table:table-row>
            <table:table-cell table:style-name="Tableau20.A5" office:value-type="string">
              <text:p text:style-name="P13">(none)</text:p>
            </table:table-cell>
            <table:table-cell table:style-name="Tableau20.B5" office:value-type="string">
              <text:p text:style-name="Table_20_Contents">partimage &gt; dd</text:p>
            </table:table-cell>
          </table:table-row>
        </table:table>
        <text:p text:style-name="Table">Table 3</text:p>
        <table:table table:name="Tableau21" table:style-name="Tableau21">
          <table:table-column table:style-name="Tableau21.A"/>
          <table:table-column table:style-name="Tableau21.B"/>
          <table:table-row>
            <table:table-cell table:style-name="Tableau21.A1" office:value-type="string">
              <text:p text:style-name="P11">✎</text:p>
            </table:table-cell>
            <table:table-cell table:style-name="Tableau21.A1" office:value-type="string">
              <text:p text:style-name="P17">If the filesystem to be imaged is HFS+ (Mac OS) or reiser4, you might want to choose <text:span text:style-name="commande">-q2</text:span> since partclone clones HFS+ and reiser4 partitions very efficiently.</text:p>
            </table:table-cell>
          </table:table-row>
        </table:table>
        <text:h text:style-name="Heading_20_2" text:outline-level="2"><text:soft-page-break/>Advanced Extra Parameters (2/2)</text:h>
        <table:table table:name="Tableau22" table:style-name="Tableau22">
          <table:table-column table:style-name="Tableau22.A"/>
          <table:table-column table:style-name="Tableau22.B"/>
          <table:table-header-rows>
            <table:table-row>
              <table:table-cell table:style-name="Tableau22.A1" office:value-type="string">
                <text:p text:style-name="Table_20_Contents"><text:span text:style-name="Strong_20_Emphasis">Option</text:span></text:p>
              </table:table-cell>
              <table:table-cell table:style-name="Tableau22.B1" office:value-type="string">
                <text:p text:style-name="Table_20_Contents"><text:span text:style-name="Strong_20_Emphasis">Use</text:span></text:p>
              </table:table-cell>
            </table:table-row>
          </table:table-header-rows>
          <table:table-row>
            <table:table-cell table:style-name="Tableau22.A10" office:value-type="string">
              <text:p text:style-name="P13"><text:span text:style-name="Strong_20_Emphasis">-c</text:span></text:p>
            </table:table-cell>
            <table:table-cell table:style-name="Tableau22.B10" office:value-type="string">
              <text:p text:style-name="Table_20_Contents">(default) Waits for confirmation before imaging.</text:p>
            </table:table-cell>
          </table:table-row>
          <table:table-row>
            <table:table-cell table:style-name="Tableau22.A10" office:value-type="string">
              <text:p text:style-name="P13"><text:span text:style-name="Strong_20_Emphasis">-j2</text:span></text:p>
            </table:table-cell>
            <table:table-cell table:style-name="Tableau22.B10" office:value-type="string">
              <text:p text:style-name="Table_20_Contents">(default) Clone hidden data between MBR and first partition.</text:p>
            </table:table-cell>
          </table:table-row>
          <table:table-row>
            <table:table-cell table:style-name="Tableau22.A10" office:value-type="string">
              <text:p text:style-name="P13"><text:span text:style-name="Strong_20_Emphasis">-nogui</text:span></text:p>
            </table:table-cell>
            <table:table-cell table:style-name="Tableau22.B10" office:value-type="string">
              <text:p text:style-name="Table_20_Contents">Text output only</text:p>
            </table:table-cell>
          </table:table-row>
          <table:table-row>
            <table:table-cell table:style-name="Tableau22.A10" office:value-type="string">
              <text:p text:style-name="P13"><text:span text:style-name="Strong_20_Emphasis">-a</text:span></text:p>
            </table:table-cell>
            <table:table-cell table:style-name="Tableau22.B10" office:value-type="string">
              <text:p text:style-name="Table_20_Contents">HD DMA is not forced on</text:p>
            </table:table-cell>
          </table:table-row>
          <table:table-row>
            <table:table-cell table:style-name="Tableau22.A10" office:value-type="string">
              <text:p text:style-name="P14">-rm-win-swap-hib</text:p>
            </table:table-cell>
            <table:table-cell table:style-name="Tableau22.B10" office:value-type="string">
              <text:p text:style-name="Table_20_Contents">Exclude MS-Windows swap and hibernation areas.</text:p>
            </table:table-cell>
          </table:table-row>
          <table:table-row>
            <table:table-cell table:style-name="Tableau22.A10" office:value-type="string">
              <text:p text:style-name="P14">-ntfs-ok</text:p>
            </table:table-cell>
            <table:table-cell table:style-name="Tableau22.B10" office:value-type="string">
              <text:p text:style-name="Table_20_Contents">Skip NTFS integrity check</text:p>
            </table:table-cell>
          </table:table-row>
          <table:table-row>
            <table:table-cell table:style-name="Tableau22.A10" office:value-type="string">
              <text:p text:style-name="P14">-rescue</text:p>
            </table:table-cell>
            <table:table-cell table:style-name="Tableau22.B10" office:value-type="string">
              <text:p text:style-name="Table_20_Contents">Continue reading past block read errors.</text:p>
            </table:table-cell>
          </table:table-row>
          <table:table-row>
            <table:table-cell table:style-name="Tableau22.A10" office:value-type="string">
              <text:p text:style-name="P14">-gm</text:p>
            </table:table-cell>
            <table:table-cell table:style-name="Tableau22.B10" office:value-type="string">
              <text:p text:style-name="Table_20_Contents">Generate image MD5 checksum</text:p>
            </table:table-cell>
          </table:table-row>
          <table:table-row>
            <table:table-cell table:style-name="Tableau22.A10" office:value-type="string">
              <text:p text:style-name="P14">-gs</text:p>
            </table:table-cell>
            <table:table-cell table:style-name="Tableau22.B10" office:value-type="string">
              <text:p text:style-name="Table_20_Contents">Generate image SHA1 checksum</text:p>
            </table:table-cell>
          </table:table-row>
        </table:table>
        <text:p text:style-name="Table">Table 4</text:p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11">✎</text:p>
            </table:table-cell>
            <table:table-cell table:style-name="Tableau23.A1" office:value-type="string">
              <text:p text:style-name="P17">If the partition you want to backup contains the Windows XP swap or hibernation files, set the <text:span text:style-name="commande">–rm-win-swap-hib</text:span> option which excludes these areas from being imaged. The image will then be more compact and created quicker. <text:line-break/>There’s no problem with such an exclusion since Windows re-creates these files when they are missing.</text:p>
            </table:table-cell>
          </table:table-row>
        </table:table>
        <text:h text:style-name="Heading_20_2" text:outline-level="2">Compression Mode Selection</text:h>
        <text:p text:style-name="Text_20_body">The default option (<text:span text:style-name="commande">-z1</text:span> = gzip) is usually giving a good efficiency/duration balance.</text:p>
        <text:h text:style-name="Heading_20_2" text:outline-level="2">Image Splitting Threshold</text:h>
        <text:p text:style-name="Text_20_body">In case no splitting is desired, set the value to 0 (zero).</text:p>
        <table:table table:name="Tableau24" table:style-name="Tableau24">
          <table:table-column table:style-name="Tableau24.A"/>
          <table:table-column table:style-name="Tableau24.B"/>
          <table:table-row>
            <table:table-cell table:style-name="Tableau24.A1" office:value-type="string">
              <text:p text:style-name="P11"></text:p>
            </table:table-cell>
            <table:table-cell table:style-name="Tableau24.B1" office:value-type="string">
              <text:p text:style-name="Table_20_Contents">Beware to the storage device filesystem limitations: some won’t allow for files larger than 2 GB (eg: VFAT). This is why the default is set to that value.</text:p>
            </table:table-cell>
          </table:table-row>
        </table:table>
        <text:h text:style-name="Heading_20_2" text:outline-level="2">Source Check</text:h>
        <text:p text:style-name="Text_20_body">Specify whether you want the source to be checked before cloning or not (default).</text:p>
        <text:h text:style-name="Heading_20_2" text:outline-level="2">Image Check</text:h>
        <text:p text:style-name="Text_20_body">Specify whether you want the image to be checked against the original data (default) or not.</text:p>
        <text:h text:style-name="Heading_20_2" text:outline-level="2">Action Taken When The Process Finishes</text:h>
        <text:p text:style-name="Text_20_body">Finally, decide whether to take some action in the end of the imaging process: <text:line-break/>do nothing (default), reboot, poweroff.</text:p>
        <text:h text:style-name="Heading_20_2" text:outline-level="2">Options Summary Before Backup</text:h>
        <text:p text:style-name="Text_20_body">Selections are now set. Clonezilla sums them all on screen under the form of the corresponding <text:span text:style-name="commande">ocs-sr</text:span> command and its parameters.</text:p>
        <text:p text:style-name="Text_20_body">Press  Enter  to validate and run the operation. (default)</text:p>
        <text:h text:style-name="Heading_20_2" text:outline-level="2">Backup Is Running</text:h>
        <text:p text:style-name="Text_20_body">The backup progress is displayed.</text:p>
        <text:h text:style-name="Heading_20_2" text:outline-level="2">Summary After The Backup</text:h>
        <text:p text:style-name="Text_20_body">After the backup is finished, Clonezilla displays a summary. Hit <text:span text:style-name="touche"> Enter </text:span> to quit.</text:p>
        <text:h text:style-name="Heading_20_2" text:outline-level="2">Session End</text:h>
        <text:p text:style-name="Text_20_body">Final choice : 0.Poweroff, 1.Reboot, 2.Enter command line prompt (default) or 3.Start over. Just pick your own.</text:p>
        <table:table table:name="Tableau25" table:style-name="Tableau25">
          <table:table-column table:style-name="Tableau25.A"/>
          <table:table-column table:style-name="Tableau25.B"/>
          <table:table-row>
            <table:table-cell table:style-name="Tableau25.A1" office:value-type="string">
              <text:p text:style-name="P11">✎</text:p>
            </table:table-cell>
            <table:table-cell table:style-name="Tableau25.A1" office:value-type="string">
              <text:p text:style-name="Table_20_Contents">Option 3 may be useful to generate ISO/ZIP file from the generated image (see <text:bookmark-ref text:reference-format="number" text:ref-name="__RefNumPara__38224402">G</text:bookmark-ref>).</text:p>
            </table:table-cell>
          </table:table-row>
        </table:table>
        <text:h text:style-name="Heading_20_1" text:outline-level="1"><text:bookmark text:name="__RefNumPara__38301902"/>Local Disk Restoration<text:bookmark-end text:name="__RefNumPara__38301902"/></text:h>
        <text:p text:style-name="Text_20_body">You need the storage device holding the image (eg: external HD or USB thumb drive). It’s easier to connect any external device before booting the PC.</text:p>
        <text:h text:style-name="Heading_20_2" text:outline-level="2">Image Type</text:h>
        <text:p text:style-name="Text_20_body"><text:span text:style-name="commande">Device-image</text:span>.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1">✎</text:p>
            </table:table-cell>
            <table:table-cell table:style-name="Tableau1.A1" office:value-type="string">
              <text:p text:style-name="Table_20_Contents">If you want to deal with individual partitions, select <text:span text:style-name="commande">partition-partition</text:span>. <text:line-break/>Of course, the image must have been set accordingly (see <text:bookmark-ref text:reference-format="number-all-superior" text:ref-name="__RefHeading__2476_122602755">D7</text:bookmark-ref>).</text:p>
            </table:table-cell>
          </table:table-row>
        </table:table>
        <text:h text:style-name="Heading_20_2" text:outline-level="2">Mount Clonezilla Image Directory</text:h>
        <text:p text:style-name="Text_20_body">The image mounting point: <text:span text:style-name="commande">local_dev</text:span></text:p>
        <text:p text:style-name="Text_20_body">A warning then gives the opportunity to insert a USB drive if needed. If such is the case, insert that device now. Give an extra 5 seconds for Clonezilla to identify the device (some messages will appear on screen), then hit <text:span text:style-name="touche"> Enter </text:span>. <text:line-break/>Otherwise, just press <text:span text:style-name="touche"> Enter </text:span>.</text:p>
        <text:h text:style-name="Heading_20_2" text:outline-level="2">Choosing The Image « Home »</text:h>
        <text:p text:style-name="Text_20_body">Select the device where the image is stored associated with the Clonezilla <text:span text:style-name="commande">/home/partimag</text:span> directory.</text:p>
        <text:h text:style-name="Heading_20_2" text:outline-level="2">Home Directory On The Device</text:h>
        <text:p text:style-name="Text_20_body">Default is the root directory (<text:span text:style-name="commande">/</text:span>). Clonezilla lists subdirectories only if (a) they are first level dirs and (b) their names don’t contain any space char.</text:p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11">✎</text:p>
            </table:table-cell>
            <table:table-cell table:style-name="Tableau26.B1" office:value-type="string">
              <text:p text:style-name="P17">Bypassing any of these constraints implies to handle this manually (Expert Mode).</text:p>
            </table:table-cell>
          </table:table-row>
        </table:table>
        <text:h text:style-name="Heading_20_2" text:outline-level="2">Home Confirmation and Free Space Summary</text:h>
        <text:p text:style-name="Text_20_body">A summary is displayed. For each filesystem, you get its size, used space, free space, use percentage and mounting name. Press <text:span text:style-name="touche"> Enter </text:span>.</text:p>
        <text:h text:style-name="Heading_20_2" text:outline-level="2">User Mode Selection</text:h>
        <text:p text:style-name="Text_20_body">Here, we select Expert.</text:p>
        <text:h text:style-name="Heading_20_2" text:outline-level="2">Choose The Mode</text:h>
        <text:p text:style-name="Text_20_body">Select <text:span text:style-name="commande">restoredisk</text:span> (or <text:span text:style-name="commande">restoreparts</text:span> if the image was created with the <text:span text:style-name="commande">createparts</text:span> option). Clonezilla can restore an image to an unallocated disk or to a disk larger than the original one.</text:p>
        <table:table table:name="Tableau27" table:style-name="Tableau27">
          <table:table-column table:style-name="Tableau27.A"/>
          <table:table-column table:style-name="Tableau27.B"/>
          <table:table-row>
            <table:table-cell table:style-name="Tableau27.A1" office:value-type="string">
              <text:p text:style-name="P11">✎</text:p>
            </table:table-cell>
            <table:table-cell table:style-name="Tableau27.B1" office:value-type="string">
              <text:p text:style-name="P17">When creating the image, it’s a good idea to set the parameter to <text:span text:style-name="commande">–k1</text:span> (Table 2).</text:p>
            </table:table-cell>
          </table:table-row>
        </table:table>
        <text:p text:style-name="post-table"/>
        <table:table table:name="Tableau28" table:style-name="Tableau28">
          <table:table-column table:style-name="Tableau28.A"/>
          <table:table-column table:style-name="Tableau28.B"/>
          <table:table-row>
            <table:table-cell table:style-name="Tableau28.A1" office:value-type="string">
              <text:p text:style-name="P11"></text:p>
            </table:table-cell>
            <table:table-cell table:style-name="Tableau28.A1" office:value-type="string">
              <text:p text:style-name="Table_20_Contents">You can NOT restore a disk (using <text:span text:style-name="commande">restoredisk</text:span>) from a set of partition images!</text:p>
            </table:table-cell>
          </table:table-row>
        </table:table>
        <text:h text:style-name="Heading_20_2" text:outline-level="2">Image Selection</text:h>
        <text:p text:style-name="Text_20_body">Select the image name in the list.</text:p>
        <text:h text:style-name="Heading_20_2" text:outline-level="2">Target Partition</text:h>
        <text:p text:style-name="Text_20_body">Select the target disk (or partition).</text:p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11">✎</text:p>
            </table:table-cell>
            <table:table-cell table:style-name="Tableau29.B1" office:value-type="string">
              <text:p text:style-name="P17"><text:span text:style-name="commande">restoredisk</text:span> can deal with unpartitioned target disks.</text:p>
            </table:table-cell>
          </table:table-row>
        </table:table>
        <text:h text:style-name="Heading_20_2" text:outline-level="2"><text:bookmark text:name="__RefNumPara__38361502"/>Restoration Parameters Selection<text:bookmark-end text:name="__RefNumPara__38361502"/></text:h>
        <text:p text:style-name="Text_20_body">Just accept the defaults will generally fit most basic situations.</text:p>
        <text:h text:style-name="Heading_20_2" text:outline-level="2"><text:bookmark text:name="__RefNumPara__38343802"/>Advanced Extra Parameters<text:bookmark-end text:name="__RefNumPara__38343802"/></text:h>
        <text:p text:style-name="Text_20_body">Specify the target MBR and partition processing. To Table 2 options, add:</text:p>
        <table:table table:name="Tableau30" table:style-name="Tableau30">
          <table:table-column table:style-name="Tableau30.A"/>
          <table:table-column table:style-name="Tableau30.B"/>
          <table:table-header-rows>
            <table:table-row>
              <table:table-cell table:style-name="Tableau30.A1" office:value-type="string">
                <text:p text:style-name="Table_20_Contents"><text:span text:style-name="Strong_20_Emphasis">Option</text:span></text:p>
              </table:table-cell>
              <table:table-cell table:style-name="Tableau30.B1" office:value-type="string">
                <text:p text:style-name="Table_20_Contents"><text:span text:style-name="Strong_20_Emphasis">Use</text:span></text:p>
              </table:table-cell>
            </table:table-row>
          </table:table-header-rows>
          <table:table-row table:style-name="Tableau30.2">
            <table:table-cell table:style-name="Tableau30.A2" office:value-type="string">
              <text:p text:style-name="P18">(nothing)</text:p>
            </table:table-cell>
            <table:table-cell table:style-name="Tableau30.B2" office:value-type="string">
              <text:p text:style-name="P18">(default) Use the partition table from the image.</text:p>
            </table:table-cell>
          </table:table-row>
          <table:table-row>
            <table:table-cell table:style-name="Tableau30.A3" office:value-type="string">
              <text:p text:style-name="P13"><text:span text:style-name="Strong_20_Emphasis">-j0</text:span></text:p>
            </table:table-cell>
            <table:table-cell table:style-name="Tableau30.B3" office:value-type="string">
              <text:p text:style-name="Table_20_Contents">Forces the use of dd to restore the partition table.<text:line-break/>Do not use whenever logical drives exist!</text:p>
            </table:table-cell>
          </table:table-row>
        </table:table>
        <text:p text:style-name="Table">Table 5</text:p>
        <text:h text:style-name="Heading_20_2" text:outline-level="2">Action Taken When The Process Finishes</text:h>
        <text:p text:style-name="Text_20_body">Finally, decide whether to take some action in the end of the imaging process: true (=do nothing) (default), reboot, poweroff.</text:p>
        <text:h text:style-name="Heading_20_2" text:outline-level="2">Summary</text:h>
        <text:p text:style-name="Text_20_body">Selections are now set. Clonezilla summarizes them all on screen under the form of the corresponding <text:span text:style-name="commande">ocs-sr</text:span> command and its parameters. Press <text:span text:style-name="touche"> Enter </text:span> to run.</text:p>
        <text:h text:style-name="Heading_20_2" text:outline-level="2">Confirmation</text:h>
        <text:p text:style-name="Text_20_body">Restoration confirmation. Given the risks, Clonezilla asks for double confirmation.</text:p>
        <text:h text:style-name="Heading_20_2" text:outline-level="2">Restoration Execution</text:h>
        <text:p text:style-name="Text_20_body">The process is then started. As usual, its progress is displayed.</text:p>
        <text:h text:style-name="Heading_20_1" text:outline-level="1"><text:bookmark text:name="__RefNumPara__3114_957466588"/>Imaging To A Samba Share<text:bookmark-end text:name="__RefNumPara__3114_957466588"/></text:h>
        <text:p text:style-name="P3">Clonezilla can image through a network to, among other types of shares, a Samba share (aka CIFS) or restore from there. <text:line-break/>To use that feature, first set a Samba share on any machine in the network.</text:p>
        <text:p text:style-name="Text_20_body">Clonezilla needs the following information in order to access the share:</text:p>
        <table:table table:name="Tableau31" table:style-name="Tableau31">
          <table:table-column table:style-name="Tableau31.A"/>
          <table:table-column table:style-name="Tableau31.B"/>
          <table:table-row>
            <table:table-cell table:style-name="Tableau31.A1" office:value-type="string">
              <text:p text:style-name="P13"><text:span text:style-name="Strong_20_Emphasis">Server name</text:span></text:p>
            </table:table-cell>
            <table:table-cell table:style-name="Tableau31.A1" office:value-type="string">
              <text:p text:style-name="Table_20_Contents">Server IP address or its fully qualified domain name (FQDN)</text:p>
            </table:table-cell>
          </table:table-row>
          <table:table-row>
            <table:table-cell table:style-name="Tableau31.A1" office:value-type="string">
              <text:p text:style-name="P13"><text:span text:style-name="Strong_20_Emphasis">Domain name</text:span></text:p>
            </table:table-cell>
            <table:table-cell table:style-name="Tableau31.A1" office:value-type="string">
              <text:p text:style-name="Table_20_Contents">(When in a MS-Windows WorkGroup, leave empty)</text:p>
            </table:table-cell>
          </table:table-row>
          <table:table-row>
            <table:table-cell table:style-name="Tableau31.A1" office:value-type="string">
              <text:p text:style-name="P13"><text:span text:style-name="Strong_20_Emphasis">Share name</text:span></text:p>
            </table:table-cell>
            <table:table-cell table:style-name="Tableau31.A1" office:value-type="string">
              <text:p text:style-name="Table_20_Contents">The share name</text:p>
            </table:table-cell>
          </table:table-row>
          <table:table-row>
            <table:table-cell table:style-name="Tableau31.A1" office:value-type="string">
              <text:p text:style-name="P13"><text:span text:style-name="Strong_20_Emphasis">Share user</text:span></text:p>
            </table:table-cell>
            <table:table-cell table:style-name="Tableau31.A1" office:value-type="string">
              <text:p text:style-name="Table_20_Contents">The user name for accessing the share (must be granted write access rights for the backup feature)</text:p>
            </table:table-cell>
          </table:table-row>
          <table:table-row>
            <table:table-cell table:style-name="Tableau31.A1" office:value-type="string">
              <text:p text:style-name="P13"><text:span text:style-name="Strong_20_Emphasis">Share password</text:span></text:p>
            </table:table-cell>
            <table:table-cell table:style-name="Tableau31.A1" office:value-type="string">
              <text:p text:style-name="Table_20_Contents">The user password for accessing the share</text:p>
            </table:table-cell>
          </table:table-row>
        </table:table>
        <text:p text:style-name="Text_20_body">The remainder is similar to local imaging or restoration (see <text:bookmark-ref text:reference-format="number-all-superior" text:ref-name="__RefNumPara__3112_957466588">D</text:bookmark-ref> and <text:bookmark-ref text:reference-format="number" text:ref-name="__RefNumPara__38301902">E</text:bookmark-ref>).</text:p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11">✎</text:p>
            </table:table-cell>
            <table:table-cell table:style-name="Tableau32.B1" office:value-type="string">
              <text:p text:style-name="P17">Other supported servers are SSH and NFS.</text:p>
            </table:table-cell>
          </table:table-row>
        </table:table>
        <text:p text:style-name="post-table"/>
        <text:h text:style-name="Heading_20_1" text:outline-level="1"><text:bookmark text:name="__RefNumPara__38224402"/>ISO Image Or ZIP File Generation<text:bookmark-end text:name="__RefNumPara__38224402"/></text:h>
        <text:p text:style-name="Text_20_body">This option helps creating a self-restoring device from any Clonezilla image on disk. It prepares either an ISO or ZIP file which is the first step before generating a self-booting DVD (ISO file) or USB thumb drive (ZIP file).</text:p>
        <table:table table:name="Tableau33" table:style-name="Tableau33">
          <table:table-column table:style-name="Tableau33.A"/>
          <table:table-column table:style-name="Tableau33.B"/>
          <table:table-row>
            <table:table-cell table:style-name="Tableau33.A1" office:value-type="string">
              <text:p text:style-name="P11">✎</text:p>
            </table:table-cell>
            <table:table-cell table:style-name="Tableau33.A1" office:value-type="string">
              <text:p text:style-name="Table_20_Contents">To access the ISO/ZIP file generation option, follow the <text:bookmark-ref text:reference-format="number-all-superior" text:ref-name="__RefNumPara__38605616">D1</text:bookmark-ref> to <text:bookmark-ref text:reference-format="number-all-superior" text:ref-name="__RefHeading__2776_122602755">D6</text:bookmark-ref> steps, then read on... Burning the DVD: see <text:bookmark-ref text:reference-format="number-all-superior" text:ref-name="__RefNumPara__3152_957466588">H</text:bookmark-ref>.</text:p>
            </table:table-cell>
          </table:table-row>
        </table:table>
        <text:p text:style-name="post-table"/>
        <table:table table:name="Tableau34" table:style-name="Tableau34">
          <table:table-column table:style-name="Tableau34.A"/>
          <table:table-column table:style-name="Tableau34.B"/>
          <table:table-row>
            <table:table-cell table:style-name="Tableau34.A1" office:value-type="string">
              <text:p text:style-name="P11"></text:p>
            </table:table-cell>
            <table:table-cell table:style-name="Tableau34.B1" office:value-type="string">
              <text:p text:style-name="Table_20_Contents">As these files are created within <text:span text:style-name="commande">/home/partimag</text:span>, make sure you’ve got room enough (ca. the image size) to store them on the corresponding device!</text:p>
            </table:table-cell>
          </table:table-row>
        </table:table>
        <text:p text:style-name="Text_20_body">Both processes are symmetrical. Here’s for ISO files:</text:p>
        <text:h text:style-name="Heading_20_2" text:outline-level="2">Source Image Selection</text:h>
        <text:p text:style-name="Text_20_body">Select the source image in the list.</text:p>
        <text:h text:style-name="Heading_20_2" text:outline-level="2">Target Device For The Restoration</text:h>
        <text:p text:style-name="Text_20_body">Specify the target device for the restoration process (by default, the same device as the one used as a source during the image creation).</text:p>
        <text:h text:style-name="Heading_20_2" text:outline-level="2">Advanced Parameters</text:h>
        <text:p text:style-name="Text_20_body">These parameters are the ones for the restoration process, as shown at <text:bookmark-ref text:reference-format="number-all-superior" text:ref-name="__RefNumPara__38361502">E10</text:bookmark-ref>.</text:p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11">✎</text:p>
            </table:table-cell>
            <table:table-cell table:style-name="Tableau35.A1" office:value-type="string">
              <text:p text:style-name="P17">If you want to get an auto-restore image, with no user input at all, deselect the <text:span text:style-name="commande">–c</text:span> option and select the <text:span text:style-name="commande">–b</text:span><text:span text:style-name="commande">atch</text:span> one.</text:p>
            </table:table-cell>
          </table:table-row>
        </table:table>
        <text:h text:style-name="Heading_20_2" text:outline-level="2">MBR And Partition Parameters</text:h>
        <text:p text:style-name="Text_20_body">Specify the target MBR and partition processing (see <text:bookmark-ref text:reference-format="number-all-superior" text:ref-name="__RefNumPara__38343802">E11</text:bookmark-ref>).</text:p>
        <text:h text:style-name="Heading_20_2" text:outline-level="2">Extra Parameters</text:h>
        <text:p text:style-name="Text_20_body">Set the restoration process behaviour at the end of the autonatic operation. <text:line-break/>The options are self-explanatory: <text:span text:style-name="commande">-p reboot</text:span>, <text:span text:style-name="commande">-p poweroff</text:span>, <text:span text:style-name="commande">-p true</text:span> (default)(= do nothing).</text:p>
        <text:h text:style-name="Heading_20_2" text:outline-level="2">Language Selection</text:h>
        <text:p text:style-name="Text_20_body">Set the interface language for the restoration process.</text:p>
        <table:table table:name="Tableau36" table:style-name="Tableau36">
          <table:table-column table:style-name="Tableau36.A"/>
          <table:table-column table:style-name="Tableau36.B"/>
          <table:table-row>
            <table:table-cell table:style-name="Tableau36.A1" office:value-type="string">
              <text:p text:style-name="P11">✎</text:p>
            </table:table-cell>
            <table:table-cell table:style-name="Tableau36.B1" office:value-type="string">
              <text:p text:style-name="P17">Useful only when user interaction is planned.</text:p>
            </table:table-cell>
          </table:table-row>
        </table:table>
        <text:h text:style-name="Heading_20_2" text:outline-level="2">Keymap Selection</text:h>
        <text:p text:style-name="Text_20_body">Defaults to <text:span text:style-name="commande">NONE</text:span>. Keymaps are stored in <text:span text:style-name="commande">/usr/share/keymaps/i386</text:span>.</text:p>
        <text:h text:style-name="Heading_20_2" text:outline-level="2">File Type Selection</text:h>
        <text:p text:style-name="Text_20_body">The type of file you want: ISO, ZIP, or both.</text:p>
        <text:h text:style-name="Heading_20_2" text:outline-level="2">Summary Before Processing</text:h>
        <text:p text:style-name="Text_20_body">Clonezilla displays the summary for the operation. Press <text:span text:style-name="touche"> Enter </text:span>.</text:p>
        <text:h text:style-name="Heading_20_2" text:outline-level="2">ISO File Creation</text:h>
        <text:p text:style-name="Text_20_body">A confirmation is asked whenever the ISO file size exceeds a CDROM space.</text:p>
        <text:h text:style-name="Heading_20_2" text:outline-level="2">Checking Things</text:h>
        <text:p text:style-name="Text_20_body">If you peep at the <text:span text:style-name="commande">/home/partimag</text:span> directory, you can check that the ISO file was created. Its name is following the <text:span text:style-name="commande">clonezilla-live-&lt;name-of-image&gt;.iso</text:span> pattern.</text:p>
        <text:h text:style-name="P21" text:outline-level="1"><text:bookmark text:name="__RefNumPara__3152_957466588"/>Burning The ISO File<text:bookmark-end text:name="__RefNumPara__3152_957466588"/></text:h>
        <text:p text:style-name="P4"><text:span text:style-name="Emphasis"><text:span text:style-name="T3">(though using the command-line is out of this RefCard scope, it seems interesting to describe this feature here)</text:span></text:span></text:p>
        <text:p text:style-name="P4">When the ISO file is ready (see <text:bookmark-ref text:reference-format="number" text:ref-name="__RefNumPara__38224402">G</text:bookmark-ref>), it can be burned to a CD or DVD.</text:p>
        <text:p text:style-name="Text_20_body">Simply select the <text:span text:style-name="commande">Command shell option</text:span> Clonezilla offers in many dialogs and select <text:span text:style-name="commande">[2] Enter shell</text:span>. Then insert a blank CD or DVD in the drive (any type except DVD–RW! Rewritable disks are erased if necessary) before running the following commands:</text:p>
        <text:p text:style-name="P22">(here, we suppose <text:span text:style-name="commande">/home/partimag</text:span> was previously set)</text:p>
        <text:p text:style-name="Commande"><text:span text:style-name="commande">sudo su -</text:span></text:p>
        <text:p text:style-name="Commande"><text:span text:style-name="commande">cd /home/partimag</text:span></text:p>
        <text:p text:style-name="Commande"><text:span text:style-name="commande">growisofs -Z /dev/sr0</text:span><text:span text:style-name="commande">=&lt;name of ISO file&gt;</text:span></text:p>
        <text:p text:style-name="Text_20_body">Where:</text:p>
        <text:p text:style-name="P5"><text:span text:style-name="commande">/dev/sr0</text:span> is usually the system name for a DVD-writer. You may also find <text:span text:style-name="commande">/dev/hdx</text:span> for IDE burning devices where <text:span text:style-name="commande">x</text:span> is a letter for the device,</text:p>
        <text:p text:style-name="P5"><text:span text:style-name="commande">&lt;name of ISO file&gt;</text:span> should be replaced with the actual ISO file name, starting with <text:span text:style-name="commande">clonezilla-live-</text:span>, eg: <text:span text:style-name="commande">clonezilla-live-testimage.iso</text:span>.</text:p>
        <text:h text:style-name="Heading_20_1" text:outline-level="1"><text:soft-page-break/>Hints</text:h>
        <text:h text:style-name="Heading_20_2" text:outline-level="2">An MS-Windows Cloned System Fails To Boot</text:h>
        <text:p text:style-name="Text_20_body">This might be because GNU/Linux and MS-Windows interpret the hardrive CHS value (cylinder, head, sector) differently. Possible solutions are:</text:p>
        <text:list xml:id="list974430125" text:style-name="L1">
          <text:list-item>
            <text:p text:style-name="P6">Try to change the IDE HD setting in BIOS: use LBA instead of auto mode.</text:p>
          </text:list-item>
          <text:list-item>
            <text:p text:style-name="P6">When restoring the image, at step <text:bookmark-ref text:reference-format="number-all-superior" text:ref-name="__RefNumPara__38361502">E10</text:bookmark-ref>, check <text:span text:style-name="commande">-t1</text:span> option, and at step <text:bookmark-ref text:reference-format="number-all-superior" text:ref-name="__RefNumPara__38343802">E11</text:bookmark-ref>, check <text:span text:style-name="commande">-j0</text:span> option.</text:p>
          </text:list-item>
          <text:list-item>
            <text:p text:style-name="P6">Boot under MS-Windows 9x bootable floppy and run <text:span text:style-name="commande">fdisk /mbr</text:span>.</text:p>
          </text:list-item>
          <text:list-item>
            <text:p text:style-name="P6">Enter MS-Windows XP recovery mode (boot on install CD). In the console, run <text:span text:style-name="commande">fixmbr</text:span> to fix it. You may also try the <text:span text:style-name="commande">fixboot</text:span> command.</text:p>
          </text:list-item>
          <text:list-item>
            <text:p text:style-name="P6">Use <text:span text:style-name="commande">ntfsreloc</text:span> to adjust filesystem geometry on NTFS partitions. EG:<text:line-break/>(boot Clonezilla live into command line mode)<text:line-break/><text:span text:style-name="commande">sudo su -</text:span><text:line-break/><text:span text:style-name="commande">partclone.ntfsreloc /dev/sda1</text:span> (replace <text:span text:style-name="commande">/dev/sda1</text:span> with the actual NTFS boot partition ID).</text:p>
          </text:list-item>
        </text:list>
      </text:section>
      <text:p text:style-name="post-table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frame_20_title">Credits</text:p>
            <text:p text:style-name="P23"><text:span text:style-name="T1">Author:</text:span> Jean-Francois Nifenecker, jean-francois.nifenecker@laposte.net</text:p>
            <text:p text:style-name="P23"><text:span text:style-name="T1">Acknowledgements:</text:span> to Steven Shiau and the Clonezilla Team</text:p>
            <text:p text:style-name="P23"><text:span text:style-name="T1">Translation:</text:span> </text:p>
            <text:p text:style-name="frame_20_title"><text:span text:style-name="T5">Modification History</text:span></text:p>
            <table:table table:name="Tableau38" table:style-name="Tableau38">
              <table:table-column table:style-name="Tableau38.A"/>
              <table:table-column table:style-name="Tableau38.B"/>
              <table:table-column table:style-name="Tableau38.C"/>
              <table:table-row>
                <table:table-cell table:style-name="Tableau38.A1" office:value-type="string">
                  <text:p text:style-name="P26">Version</text:p>
                </table:table-cell>
                <table:table-cell table:style-name="Tableau38.A1" office:value-type="string">
                  <text:p text:style-name="P26">Date</text:p>
                </table:table-cell>
                <table:table-cell table:style-name="Tableau38.C1" office:value-type="string">
                  <text:p text:style-name="P26">Comments</text:p>
                </table:table-cell>
              </table:table-row>
              <table:table-row>
                <table:table-cell table:style-name="Tableau38.A2" office:value-type="string">
                  <text:p text:style-name="P24">0.9.2</text:p>
                </table:table-cell>
                <table:table-cell table:style-name="Tableau38.B2" office:value-type="date" office:date-value="2008-12-16">
                  <text:p text:style-name="P25">2008-12-16</text:p>
                </table:table-cell>
                <table:table-cell table:style-name="Tableau38.C6" office:value-type="string">
                  <text:p text:style-name="P15">First draft for proofreading</text:p>
                </table:table-cell>
              </table:table-row>
              <table:table-row>
                <table:table-cell table:style-name="Tableau38.A2" office:value-type="string">
                  <text:p text:style-name="P24">0.9.3</text:p>
                </table:table-cell>
                <table:table-cell table:style-name="Tableau38.B2" office:value-type="date" office:date-value="2009-01-11">
                  <text:p text:style-name="P25">2009-01-11</text:p>
                </table:table-cell>
                <table:table-cell table:style-name="Tableau38.C6" office:value-type="string">
                  <text:p text:style-name="P15">Proofreading by Jean Peyratout - jean.peyratout@abul.org</text:p>
                </table:table-cell>
              </table:table-row>
              <table:table-row>
                <table:table-cell table:style-name="Tableau38.A2" office:value-type="string">
                  <text:p text:style-name="P15">0.9.4</text:p>
                </table:table-cell>
                <table:table-cell table:style-name="Tableau38.B2" office:value-type="date" office:date-value="2009-02-08">
                  <text:p text:style-name="P16">2009-02-08</text:p>
                </table:table-cell>
                <table:table-cell table:style-name="Tableau38.C6" office:value-type="string">
                  <text:p text:style-name="P15">Updated for Clonezilla v.1.2.1-39</text:p>
                </table:table-cell>
              </table:table-row>
              <table:table-row>
                <table:table-cell table:style-name="Tableau38.A2" office:value-type="string">
                  <text:p text:style-name="P15">0.9.5</text:p>
                </table:table-cell>
                <table:table-cell table:style-name="Tableau38.A2" office:value-type="string">
                  <text:p text:style-name="P16">2012-02-18</text:p>
                </table:table-cell>
                <table:table-cell table:style-name="Tableau38.C6" office:value-type="string">
                  <text:p text:style-name="P15">Updated for Clonezilla v.1.2.12-10</text:p>
                  <text:p text:style-name="P15">Added flat version</text:p>
                </table:table-cell>
              </table:table-row>
              <table:table-row>
                <table:table-cell table:style-name="Tableau38.A2" office:value-type="string">
                  <text:p text:style-name="P15"/>
                </table:table-cell>
                <table:table-cell table:style-name="Tableau38.A2" office:value-type="string">
                  <text:p text:style-name="P16"/>
                </table:table-cell>
                <table:table-cell table:style-name="Tableau38.C6" office:value-type="string">
                  <text:p text:style-name="P15"/>
                </table:table-cell>
              </table:table-row>
            </table:table>
            <text:p text:style-name="Text_20_body"/>
          </table:table-cell>
          <table:table-cell table:style-name="Tableau37.A1" office:value-type="string">
            <text:p text:style-name="frame_20_title">License</text:p>
            <text:p text:style-name="Frame_20_contents"><text:span text:style-name="T4">This Reference Card is subject to the conditions of the </text:span><text:span text:style-name="Citation"><text:span text:style-name="T4">Creative Commons</text:span></text:span><text:span text:style-name="T4"> license v.3, options BY-NC-SA. </text:span></text:p>
            <text:p text:style-name="P23"><draw:frame draw:style-name="fr2" draw:name="images2" text:anchor-type="paragraph" svg:x="2.104cm" svg:y="0.893cm" svg:width="2.17cm" svg:height="0.771cm" draw:z-index="1"><draw:image xlink:href="Pictures/10000201000000580000001FDE342D22.png" xlink:type="simple" xlink:show="embed" xlink:actuate="onLoad"/></draw:frame><text:span text:style-name="T4">For more information, refer to: </text:span><text:a xlink:type="simple" xlink:href="http://creativecommons.org/licenses/by-nc-sa/3.0/"><text:span text:style-name="T4">http://creativecommons.org/licenses/by-nc-sa/3.0/</text:span></text:a></text:p>
          </table:table-cell>
        </table:table-row>
      </table:table>
      <text:p text:style-name="Text_20_body"><text:span text:style-name="T4"/></text:p>
      <text:p text:style-name="Text_20_body"><text:span text:style-name="T4"/></text:p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0.026cm"/>
        </style:tab-stops>
      </style:paragraph-properties>
      <style:text-properties style:font-name="Liberation Sans1" fo:font-size="7pt" fo:language="en" fo:country="US" style:font-size-asian="9pt" style:font-size-complex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6.5pt"/>
    </style:style>
    <style:style style:name="post-table" style:family="paragraph" style:parent-style-name="Text_20_body"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cm" fo:keep-together="always" fo:background-color="#666666" fo:padding="0.03cm" fo:border="0.51pt solid #cccccc" style:shadow="none">
        <style:background-image/>
      </style:paragraph-properties>
      <style:text-properties fo:color="#ffffff" style:font-name="Liberation Sans" fo:font-size="8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03cm" fo:keep-together="always" style:page-number="auto" fo:padding="0cm" fo:border="none" style:shadow="none"/>
      <style:text-properties style:font-name="Liberation Sans2"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able" style:family="paragraph" style:parent-style-name="Caption" style:class="extra">
      <style:paragraph-properties fo:margin-top="0.049cm" fo:margin-bottom="0.049cm"/>
      <style:text-properties style:font-name="Liberation Serif" fo:font-size="6pt"/>
    </style:style>
    <style:style style:name="Commande" style:family="paragraph" style:parent-style-name="Text_20_body" style:next-style-name="Text_20_body" style:class="text">
      <style:paragraph-properties fo:margin-left="0.3cm" fo:margin-right="0cm" fo:text-indent="0cm" style:auto-text-indent="false"/>
      <style:text-properties style:font-name="DejaVu Sans Mono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  <style:text-properties fo:font-size="7pt"/>
    </style:style>
    <style:style style:name="frame_20_title" style:display-name="frame title" style:family="paragraph" style:parent-style-name="Frame_20_contents">
      <style:paragraph-properties fo:text-align="center" style:justify-single-word="false" fo:background-color="#e6e6e6">
        <style:background-image/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style:font-name="Liberation Sans2" fo:font-size="11pt" fo:language="fr" fo:country="FR" fo:font-style="italic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  <style:text-properties style:font-name="Liberation Sans1" fo:font-size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" style:family="paragraph" style:parent-style-name="Text_20_body"/>
    <style:style style:name="Table_20__28_user_29_" style:display-name="Table (user)" style:family="paragraph" style:parent-style-name="Caption"/>
    <style:style style:name="Numbering_20_1" style:display-name="Numbering 1" style:family="paragraph" style:parent-style-name="List" style:class="list">
      <style:paragraph-properties fo:margin-top="0cm" fo:margin-bottom="0.212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ouche" style:family="text">
      <style:text-properties fo:color="#ffffff" style:font-name="Liberation Sans1" fo:font-size="6.5pt" fo:font-weight="bold" fo:background-color="#000000" style:font-size-asian="9pt" style:font-weight-asian="bold" style:font-size-complex="9pt" style:font-weight-complex="bold"/>
    </style:style>
    <style:style style:name="commande" style:family="text">
      <style:text-properties style:font-name="Liberation Mono" fo:font-size="6.5pt" fo:font-weight="bold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Andale Mono" style:font-name-asian="Andale Mono" style:font-name-complex="Andale Mono"/>
    </style:style>
    <style:style style:name="paramètre" style:family="text">
      <style:text-properties style:font-name="URW Palladio L" fo:font-size="9pt" fo:font-style="italic" style:font-size-asian="9pt" style:font-style-asian="italic" style:font-size-complex="9pt" style:font-style-complex="italic"/>
    </style:style>
    <style:style style:name="selection" style:family="text">
      <style:text-properties style:font-name="Liberation Sans1" fo:font-size="8pt" fo:font-weight="bold" style:font-size-asian="9pt" style:font-weight-asian="bold" style:font-size-complex="9pt" style:font-weight-complex="bold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space" fo:text-indent="-0.21cm" fo:margin-left="0.21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space" fo:text-indent="-0.169cm" fo:margin-left="0.16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4.149cm" style:rel-column-width="14618*"/>
    </style:style>
    <style:style style:name="Tableau3.B" style:family="table-column">
      <style:table-column-properties style:column-width="14.453cm" style:rel-column-width="50917*"/>
    </style:style>
    <style:style style:name="Tableau3.1" style:family="table-row">
      <style:table-row-properties style:min-row-height="2.064cm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MP3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MP4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MP5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MP6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MP7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63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7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office:value-type="string">
              <text:p text:style-name="MP2"><draw:frame draw:style-name="Mfr1" draw:name="Image1" text:anchor-type="as-char" svg:width="2.03cm" svg:height="2.344cm" draw:z-index="0"><draw:image xlink:href="Pictures/100000000000028A000002EFA1A36B1C.jpg" xlink:type="simple" xlink:show="embed" xlink:actuate="onLoad"/></draw:frame></text:p>
            </table:table-cell>
            <table:table-cell office:value-type="string">
              <text:p text:style-name="MP3">Clonezilla Live Quick Reference Card v.0.9.5 (flat)</text:p>
              <text:p text:style-name="MP4">Using Clonezilla In Expert Mode</text:p>
              <text:p text:style-name="MP5">Applies to Clonezilla v.1.2.12-10</text:p>
              <text:p text:style-name="MP6"/>
              <text:p text:style-name="MP6">Clonezilla is © 2003-2012 – NCHC – Taïwan</text:p>
              <text:p text:style-name="MP7"><text:a xlink:type="simple" xlink:href="http://www.nchc.org.tw/">http://www.nchc.org.tw</text:a></text:p>
            </table:table-cell>
          </table:table-row>
        </table:table>
        <text:p text:style-name="post-tabl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2-02-19T08:55:18</meta:creation-date>
    <dc:date>2012-02-19T09:43:19</dc:date>
    <dc:creator>Jean-Francois Nifenecker</dc:creator>
    <meta:editing-duration>PT48M2S</meta:editing-duration>
    <meta:editing-cycles>15</meta:editing-cycles>
    <meta:generator>LibreOffice/3.4$Unix LibreOffice_project/340m1$Build-502</meta:generator>
    <meta:document-statistic meta:table-count="37" meta:image-count="2" meta:object-count="0" meta:page-count="3" meta:paragraph-count="347" meta:word-count="2650" meta:character-count="16043" meta:non-whitespace-character-count="13697"/>
  </office:meta>
</office:document-meta>
</file>